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een Light" svg:font-family="'Teen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in" table:align="margins"/>
    </style:style>
    <style:style style:name="Table1.A" style:family="table-column">
      <style:table-column-properties style:column-width="8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een Light"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een Light"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een Light" fo:font-size="15pt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Teen Light" fo:font-size="15pt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Teen Light" fo:font-size="15pt" style:font-size-asian="13.1000003814697pt" style:font-size-complex="15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een Light" fo:font-size="15pt" style:font-size-asian="13.1000003814697pt" style:font-size-complex="15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een Light" fo:font-size="15pt" style:font-size-asian="13.1000003814697pt" style:font-size-complex="15pt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style:font-name="Teen Light" fo:font-size="15pt" style:font-size-asian="13.1000003814697pt" style:font-size-complex="15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C Agenda <text:s text:c="2"/>4.18.11 <text:s text:c="2"/></text:p>
      <text:p text:style-name="P3">3:30-5:00 at Birch Street Elementary</text:p>
      <text:p text:style-name="P3">SMART GOAL: <text:s/>Writing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Materials NEEDED : </text:p>
            <text:p text:style-name="P2">Any existing maps (old and current), SRA Binders, Power Writing books, 6+1 Traits books(including Wee Can Write) Trait Crates, Lucy Caulkins, Already Ready Writing information, LAID LAW books(it was mentioned they were used 10 or so years ago</text:p>
            <text:p text:style-name="P2">***Any resoureces you feel will help your grade level create/adjust a writing map. </text:p>
          </table:table-cell>
        </table:table-row>
      </table:table>
      <text:p text:style-name="P4">3:20-3:30: <text:s/>Welcome; </text:p>
      <text:p text:style-name="P4">3:30-3:45: <text:s/>Arica Swoverland</text:p>
      <text:list xml:id="list32153961" text:style-name="L3">
        <text:list-item>
          <text:p text:style-name="P8"><text:span text:style-name="T1">Maps</text:span></text:p>
        </text:list-item>
      </text:list>
      <text:p text:style-name="P4"><text:tab/><text:tab/></text:p>
      <text:p text:style-name="P4"><text:s/>3:45-4:50:Create grade level writing maps.</text:p>
      <text:list xml:id="list32151254" text:style-name="L1">
        <text:list-item>
          <text:p text:style-name="P6">If you already created one a couple years ago, simply look through it and tweak it so that it fits into the current format that was decided upon by the committee. </text:p>
        </text:list-item>
        <text:list-item>
          <text:p text:style-name="P6">IF you have not created a writing map, or are unhappy with a writing map, one needs to be completed. </text:p>
        </text:list-item>
        <text:list-item>
          <text:p text:style-name="P6">See attached format.</text:p>
        </text:list-item>
        <text:list-item>
          <text:p text:style-name="P6">The maps will be located at a shared writing folder... here are the directions on how to reach those documents. </text:p>
        </text:list-item>
      </text:list>
      <text:p text:style-name="P4"/>
      <text:p text:style-name="P4">To be on course to finish these maps by the end of this year this is what we are proposing...</text:p>
      <text:list xml:id="list32132760" text:style-name="L2">
        <text:list-item>
          <text:p text:style-name="P7">To be completed by the end of the meeting on 3.21.11: <text:s/>List each month and what unit (Focus, genre, trait) you will be working on for that month.</text:p>
        </text:list-item>
        <text:list-item>
          <text:p text:style-name="P7">To be completed by the end of the meeting on 4.18.11: <text:s/>List the resources and correlating assessment piece for the months of September, October, November, <text:s/>December, and January.</text:p>
        </text:list-item>
        <text:list-item>
          <text:p text:style-name="P7">To be completed by the end of the meeting on 5.16.11: <text:s/>List the resources and correlating assessment piece for the months of February, March, April, May, and June. </text:p>
        </text:list-item>
      </text:list>
      <text:p text:style-name="P4"/>
      <text:p text:style-name="P4">****Early finishers for each month can continue on to the next month. </text:p>
      <text:p text:style-name="P4">*** Please create on the computer. </text:p>
      <text:p text:style-name="P4">**The understanding is that these maps will be used next year for a FULL year!!! </text:p>
      <text:p text:style-name="P4"/>
      <text:p text:style-name="P4"><text:span text:style-name="T2">4:50-5:00: <text:s/>EVERYONE MEET BACK IN THE LIBRARY WITH YOUR MAPS TO HAND TO ARICA AND ANY LAST WORDS.</text:span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een Light" svg:font-family="'Teen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1-03-14T16:05:37.29</meta:creation-date>
    <dc:date>2011-04-18T12:03:53.78</dc:date>
    <dc:creator>District User</dc:creator>
    <meta:editing-duration>PT00H17M30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23" meta:word-count="313" meta:character-count="1789"/>
  </office:meta>
</office:document-meta>
</file>