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S Mincho" svg:font-family="'MS Mincho', 'ＭＳ 明朝'" style:font-family-generic="roman"/>
    <style:font-face style:name="SimSun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lain_20_Text">
      <style:paragraph-properties fo:text-align="center" style:justify-single-word="false"/>
      <style:text-properties style:font-name="Arial" fo:font-size="12pt" fo:font-weight="bold" style:font-name-asian="MS Mincho" style:font-size-asian="12pt" style:font-weight-asian="bold"/>
    </style:style>
    <style:style style:name="P2" style:family="paragraph" style:parent-style-name="Plain_20_Text">
      <style:text-properties style:font-name="Arial" fo:font-size="12pt" fo:font-weight="bold" style:font-name-asian="MS Mincho" style:font-size-asian="12pt" style:font-weight-asian="bold" style:font-size-complex="12pt"/>
    </style:style>
    <style:style style:name="P3" style:family="paragraph" style:parent-style-name="Plain_20_Text">
      <style:text-properties style:font-name="Arial" fo:font-size="12pt" fo:font-weight="bold" style:font-name-asian="MS Mincho" style:font-size-asian="12pt" style:font-weight-asian="bold" style:font-size-complex="12pt" style:font-weight-complex="bold"/>
    </style:style>
    <style:style style:name="P4" style:family="paragraph" style:parent-style-name="Plain_20_Text">
      <style:paragraph-properties>
        <style:tab-stops>
          <style:tab-stop style:position="4.25in"/>
        </style:tab-stops>
      </style:paragraph-properties>
      <style:text-properties style:font-name="Arial" fo:font-size="12pt" fo:font-weight="bold" style:font-name-asian="MS Mincho" style:font-size-asian="12pt" style:font-weight-asian="bold" style:font-size-complex="12pt" style:font-weight-complex="bold"/>
    </style:style>
    <style:style style:name="P5" style:family="paragraph" style:parent-style-name="Plain_20_Text">
      <style:paragraph-properties fo:text-align="start" style:justify-single-word="false"/>
      <style:text-properties style:font-name="Arial" fo:font-size="12pt" fo:font-weight="bold" style:font-name-asian="MS Mincho" style:font-size-asian="12pt" style:font-weight-asian="bold" style:font-size-complex="12pt"/>
    </style:style>
    <style:style style:name="P6" style:family="paragraph" style:parent-style-name="Plain_20_Text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name-asian="MS Gothic" style:font-size-asian="12pt" style:language-asian="ja" style:country-asian="JP" style:font-weight-asian="bold" style:font-size-complex="12pt"/>
    </style:style>
    <style:style style:name="P7" style:family="paragraph" style:parent-style-name="Plain_20_Text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name-asian="MS Gothic" style:font-size-asian="12pt" style:language-asian="ja" style:country-asian="JP" style:font-weight-asian="bold" style:font-size-complex="12pt" style:font-weight-complex="bold"/>
    </style:style>
    <style:style style:name="P8" style:family="paragraph" style:parent-style-name="Plain_20_Text">
      <style:text-properties style:font-name="Arial" fo:font-size="12pt" style:text-underline-style="solid" style:text-underline-width="auto" style:text-underline-color="font-color" fo:font-weight="bold" style:font-name-asian="MS Mincho" style:font-size-asian="12pt" style:font-weight-asian="bold" style:font-size-complex="12pt"/>
    </style:style>
    <style:style style:name="P9" style:family="paragraph" style:parent-style-name="Plain_20_Text">
      <style:text-properties style:font-name="Arial" fo:font-size="12pt" fo:font-weight="normal" style:font-name-asian="MS Mincho" style:font-size-asian="12pt" style:font-weight-asian="normal" style:font-size-complex="12pt"/>
    </style:style>
    <style:style style:name="P10" style:family="paragraph" style:parent-style-name="Plain_20_Text">
      <style:text-properties style:font-name="Arial" fo:font-weight="bold" style:font-name-asian="MS Gothic" style:language-asian="ja" style:country-asian="JP" style:font-weight-asian="bold"/>
    </style:style>
    <style:style style:name="P11" style:family="paragraph" style:parent-style-name="Plain_20_Text">
      <style:paragraph-properties>
        <style:tab-stops>
          <style:tab-stop style:position="4.25in"/>
        </style:tab-stops>
      </style:paragraph-properties>
    </style:style>
    <style:style style:name="P12" style:family="paragraph" style:parent-style-name="Standard">
      <style:text-properties style:font-name="Arial" fo:font-size="11pt" fo:font-weight="bold" style:font-name-asian="MS Mincho" style:font-size-asian="11pt" style:font-weight-asian="bold" style:font-size-complex="11pt" style:font-weight-complex="bold"/>
    </style:style>
    <style:style style:name="P13" style:family="paragraph" style:parent-style-name="Plain_20_Text" style:master-page-name="Standard">
      <style:paragraph-properties fo:text-align="center" style:justify-single-word="false" style:page-number="auto"/>
      <style:text-properties style:font-name="Arial" fo:font-size="12pt" fo:font-weight="bold" style:font-name-asian="MS Mincho" style:font-size-asian="12pt" style:font-weight-asian="bold"/>
    </style:style>
    <style:style style:name="T1" style:family="text">
      <style:text-properties style:font-name="Arial" fo:font-size="12pt" fo:font-weight="bold" style:font-name-asian="MS Mincho" style:font-size-asian="12pt" style:font-weight-asian="bold" style:font-size-complex="12pt"/>
    </style:style>
    <style:style style:name="T2" style:family="text">
      <style:text-properties style:font-name="Arial" fo:font-size="12pt" fo:font-weight="bold" style:font-name-asian="MS Mincho" style:font-size-asian="12pt" style:font-weight-asian="bold" style:font-size-complex="12pt" style:font-weight-complex="bold"/>
    </style:style>
    <style:style style:name="T3" style:family="text">
      <style:text-properties style:font-name="Arial" fo:font-size="12pt" fo:font-weight="normal" style:font-name-asian="MS Mincho" style:font-size-asian="12pt" style:font-weight-asian="normal" style:font-size-complex="12pt" style:font-weight-complex="normal"/>
    </style:style>
    <style:style style:name="T4" style:family="text">
      <style:text-properties style:font-name="Arial" fo:font-size="12pt" style:font-name-asian="MS Mincho" style:font-size-asian="12pt" style:font-size-complex="12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font-name="Arial" fo:font-size="12pt" fo:font-weight="bold" style:font-name-asian="MS Mincho" style:font-size-asian="12pt" style:font-weight-asian="bold" style:font-name-complex="Arial" style:font-size-complex="12pt" style:font-weight-complex="bold"/>
    </style:style>
    <style:style style:name="T8" style:family="text">
      <style:text-properties fo:color="#000000" fo:language="en" fo:country="none" style:font-name-complex="Arial" style:font-weight-complex="normal"/>
    </style:style>
    <style:style style:name="T9" style:family="text">
      <style:text-properties style:font-weight-complex="normal"/>
    </style:style>
    <style:style style:name="T10" style:family="text">
      <style:text-properties fo:color="#0000ff" style:font-name="Arial" fo:font-size="12pt" fo:font-weight="bold" style:font-name-asian="MS Mincho" style:font-size-asian="12pt" style:font-weight-asian="bold" style:font-size-complex="12pt" style:font-weight-complex="bold"/>
    </style:style>
    <style:style style:name="T11" style:family="text">
      <style:text-properties fo:color="#0000ff" style:font-name="Arial" fo:font-size="12pt" fo:font-weight="bold" style:font-name-asian="MS Mincho" style:font-size-asian="12pt" style:font-weight-asian="bold" style:font-name-complex="Arial" style:font-size-complex="12pt" style:font-weight-complex="bold"/>
    </style:style>
    <style:style style:name="T12" style:family="text">
      <style:text-properties fo:color="#0000ff" style:font-name-complex="Arial" style:font-weight-complex="bold"/>
    </style:style>
    <style:style style:name="T13" style:family="text">
      <style:text-properties fo:color="#0000ff" fo:language="en" fo:country="none" style:font-name-complex="Arial" style:font-weight-complex="normal"/>
    </style:style>
    <style:style style:name="T14" style:family="text">
      <style:text-properties fo:color="#0000ff" fo:font-size="12pt" fo:language="en" fo:country="none" style:font-size-asian="12pt" style:font-name-complex="Ari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ibrary Lesson Plans—Rapid City, Cherry &amp; Birch</text:p>
      <text:p text:style-name="P1">Date: January 23-27, 2011</text:p>
      <text:p text:style-name="P1">K-5</text:p>
      <text:p text:style-name="P10"/>
      <text:p text:style-name="P6">Kindergarten </text:p>
      <text:p text:style-name="P5">Topic: SEALS <text:span text:style-name="T5"><text:s text:c="1362"/></text:span></text:p>
      <text:p text:style-name="P4">Book: <text:span text:style-name="T5">Read a SEAL book from the tote...</text:span></text:p>
      <text:p text:style-name="P11"><text:span text:style-name="T1">Computer Activity 1: </text:span><text:span text:style-name="T3">Have students watch seal video clips on Arkive</text:span></text:p>
      <text:p text:style-name="P11"><text:span text:style-name="T2">Technology Standard: </text:span><text:span text:style-name="T10">(Technology Operations and Concepts) (PK-2.TC.7)</text:span></text:p>
      <text:p text:style-name="P2">Check out one-library books, unless they forgot their book at home.</text:p>
      <text:p text:style-name="P6">First Grade </text:p>
      <text:p text:style-name="P2">Topic: FRANKLIN</text:p>
      <text:p text:style-name="P2">Book: Read Franklin books from the tote....</text:p>
      <text:p text:style-name="P2">Computer Activity 1: Go to Franklin Website....</text:p>
      <text:p text:style-name="P2">Technology Standard: <text:span text:style-name="T12">(PK-2.TC.7 Technology Operations and Concepts)</text:span></text:p>
      <text:p text:style-name="P2">Check out one-library books, unless they forgot their book at home.</text:p>
      <text:p text:style-name="P6">Second Grade </text:p>
      <text:p text:style-name="P2">Topic: <text:s/>Google Earth-Atlases</text:p>
      <text:p text:style-name="P2">Book: <text:s/>None</text:p>
      <text:p text:style-name="P4">Computer Activity 1:<text:span text:style-name="T5"> Google Earth Worksheet....Latitude and Longitude</text:span></text:p>
      <text:p text:style-name="P4">Computer Free Time: <text:span text:style-name="T5">Fly and airplane or Monster Milk Truck on Google Earth</text:span></text:p>
      <text:p text:style-name="P4">Technology Standard:<text:span text:style-name="T5"> </text:span><text:span text:style-name="T8"><text:s/></text:span><text:span text:style-name="T13">(PK-2.RI. Research and Information Literacy)</text:span></text:p>
      <text:p text:style-name="P2">Check out one-library books, unless they forgot their book at home.</text:p>
      <text:p text:style-name="P6">Third Grade </text:p>
      <text:p text:style-name="P3">Topic: Polar Bear Research</text:p>
      <text:p text:style-name="P9"><text:span text:style-name="T6">Computer Activity1:</text:span><text:span text:style-name="T9"> <text:s/>Go to classes on zulu and locate Polar Bear Slide Show....</text:span></text:p>
      <text:p text:style-name="P12">Computer Activity <text:s/>2: <text:s/><text:span text:style-name="T5">Go to the San Diago Zoo and answer questions in complete sentences.... on paper provided....</text:span></text:p>
      <text:p text:style-name="P12">Computer <text:s/>Freet Time:<text:span text:style-name="T5"> Go to the fun links provided on the Polar Bear Slide Show and explore...</text:span></text:p>
      <text:p text:style-name="P12">Technology Standard:<text:span text:style-name="T5"> </text:span><text:span text:style-name="T14">(PK-2.RI. Research and Information Literacy)</text:span></text:p>
      <text:p text:style-name="P2">Check out one-library books, unless they forgot their book at home.</text:p>
      <text:p text:style-name="P7">Fourth Grade</text:p>
      <text:p text:style-name="Standard"><text:span text:style-name="T1">Topic</text:span><text:span text:style-name="T3">: MEL...KidsInfoBits</text:span></text:p>
      <text:p text:style-name="Plain_20_Text"><text:span text:style-name="T2">Lab Activity 1: </text:span><text:span text:style-name="T3">KidsInfoBits Scavenger Hunt worksheet</text:span></text:p>
      <text:p text:style-name="Plain_20_Text"><text:span text:style-name="T2">Technology Standard:</text:span><text:span text:style-name="T3"> </text:span><text:span text:style-name="T11">(3-5.RI.) Research and Information Literacy</text:span></text:p>
      <text:p text:style-name="P3">Check out two library books, unless they forgot a book at home.</text:p>
      <text:p text:style-name="P2"/>
      <text:p text:style-name="P6">Fifth Grade Cherry Street </text:p>
      <text:p text:style-name="P2">Topic: WIKIPEDIA</text:p>
      <text:p text:style-name="Plain_20_Text"><text:span text:style-name="T1">Lab Activity 1</text:span><text:span text:style-name="T4">: Wikipedia Scavenger Hunt</text:span></text:p>
      <text:p text:style-name="Plain_20_Text"><text:span text:style-name="T7">Technology Standard:</text:span><text:span text:style-name="T11"> (3-5.RI.) Research and Information Literacy</text:span></text:p>
      <text:p text:style-name="P2">Check out two library books, unless they forgot a book at home.</text:p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S Mincho" svg:font-family="'MS Mincho', 'ＭＳ 明朝'" style:font-family-generic="roman"/>
    <style:font-face style:name="SimSun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/>
      <style:text-properties style:font-name="Arial Unicode MS" fo:font-size="13.5pt" fo:font-weight="bold" style:font-name-asian="Arial Unicode MS" style:font-size-asian="13.5pt" style:font-weight-asian="bold"/>
    </style:style>
    <style:style style:name="Plain_20_Text" style:display-name="Plain Text" style:family="paragraph" style:parent-style-name="Standard">
      <style:text-properties style:font-name="Courier New"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0.9161in" fo:margin-right="0.916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ibrary Lesson Plans--Birch--Feb2-6                                            Monday--Thursday--Friday</dc:title>
    <meta:initial-creator>District User</meta:initial-creator>
    <meta:creation-date>2009-09-11T15:19:00</meta:creation-date>
    <dc:date>2012-01-25T11:29:44.34</dc:date>
    <meta:print-date>2011-12-09T11:39:01.64</meta:print-date>
    <meta:editing-cycles>150</meta:editing-cycles>
    <meta:editing-duration>P1DT1H2M4S</meta:editing-duration>
    <meta:generator>OpenOffice.org/3.3$Win32 OpenOffice.org_project/330m20$Build-9567</meta:generator>
    <meta:document-statistic meta:table-count="0" meta:image-count="0" meta:object-count="0" meta:page-count="1" meta:paragraph-count="39" meta:word-count="267" meta:character-count="3168"/>
  </office:meta>
</office:document-meta>
</file>