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Heading_20_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font-name="Times" style:text-underline-style="none" fo:font-weight="bold" style:font-weight-asian="bold" style:font-weight-complex="normal"/>
    </style:style>
    <style:style style:name="T5" style:family="text">
      <style:text-properties fo:color="#000000" style:font-name="Times" style:text-underline-style="none" fo:font-weight="normal" style:font-weight-asian="normal" style:font-weight-complex="normal"/>
    </style:style>
    <style:style style:name="T6" style:family="text">
      <style:text-properties fo:color="#000000" style:font-name="Times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fo:color="#000000" style:font-name="Times" fo:font-size="16pt" style:text-underline-style="none" style:font-size-asian="16pt" style:font-size-complex="16pt"/>
    </style:style>
    <style:style style:name="T8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iday Lab Lesson Plans</text:p>
      <text:p text:style-name="P6">January 27</text:p>
      <text:p text:style-name="P6">WEEK ONE</text:p>
      <text:p text:style-name="P1"/>
      <text:p text:style-name="P3">Kindergarten: Week One: <text:tab/><text:span text:style-name="T8">“ABC” </text:span><text:span text:style-name="T1">Mouse Practice (PK-2.CI.1)</text:span></text:p>
      <text:p text:style-name="P3"/>
      <text:p text:style-name="P3">First Grade: <text:s/><text:span text:style-name="T3">“Mousing Around” </text:span><text:span text:style-name="T2">Mouse Practice (PK-2.CI.1)</text:span></text:p>
      <text:p text:style-name="P7"/>
      <text:p text:style-name="P3">Second Grade: <text:span text:style-name="T2"><text:s/></text:span><text:span text:style-name="T3">“FauxPaw the Tchno Cat” <text:tab/><text:tab/><text:tab/> <text:s text:c="2"/><text:tab/><text:tab/><text:tab/><text:tab/><text:tab/><text:tab/></text:span><text:a xlink:type="simple" xlink:href="http://ikeepsafe.org/iksc_kids/">http://ikeepsafe.org/iksc_kids/</text:a><text:span text:style-name="T3"> Digital Citizenship <text:tab/><text:tab/><text:tab/><text:tab/></text:span><text:span text:style-name="T2">(PK-2.D.C.2.3.4)</text:span></text:p>
      <text:p text:style-name="P8"/>
      <text:p text:style-name="P3">Third Grade: <text:span text:style-name="T2"><text:s/>Cyber Pigs (8-10)</text:span></text:p>
      <text:p text:style-name="P3"><text:tab/><text:tab/> <text:s text:c="8"/>“Keep Safe” “Keep Away”, &amp; “Keep Telling”</text:p>
      <text:p text:style-name="P3"><text:span text:style-name="T2"><text:tab/><text:tab/> <text:s text:c="9"/></text:span><text:span text:style-name="T3">Digital Citizenship (PK-2.D.C.2.3.4)</text:span></text:p>
      <text:p text:style-name="P8"/>
      <text:h text:style-name="P9" text:outline-level="1"><text:span text:style-name="T2">Fourth Grade</text:span><text:span text:style-name="T3">: </text:span><text:span text:style-name="T6">“Internet Safety”</text:span><text:span text:style-name="T7"> Digital Citizenship (3-5 DC)</text:span></text:h>
      <text:p text:style-name="P2"/>
      <text:p text:style-name="P5"><text:span text:style-name="T4">Fifth Grade: <text:s/></text:span><text:span text:style-name="T5">“Digital Citizenship” Cyber Bullying”</text:span><text:span text:style-name="T4"> Brain Pop-<text:tab/><text:tab/><text:tab/><text:tab/>Digital Citizenship (3-5. DC.1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Times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1-09-01T14:50:47.39</meta:creation-date>
    <dc:date>2012-01-25T09:15:25.90</dc:date>
    <dc:creator>District User</dc:creator>
    <meta:editing-duration>PT19M7S</meta:editing-duration>
    <meta:editing-cycles>21</meta:editing-cycles>
    <meta:generator>OpenOffice.org/3.3$Win32 OpenOffice.org_project/330m20$Build-9567</meta:generator>
    <meta:printed-by>District User</meta:printed-by>
    <meta:print-date>2012-01-24T09:30:25.96</meta:print-date>
    <meta:document-statistic meta:table-count="0" meta:image-count="0" meta:object-count="0" meta:page-count="1" meta:paragraph-count="11" meta:word-count="75" meta:character-count="567"/>
  </office:meta>
</office:document-meta>
</file>