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9898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color="#000000" style:font-name="Times"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color="#000000" style:font-name="Time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00" style:font-name="Times" fo:font-size="18pt" fo:font-weight="bold" style:font-size-asian="18pt" style:font-weight-asian="bold" style:font-size-complex="18pt" style:font-weight-complex="normal"/>
    </style:style>
    <style:style style:name="P6" style:family="paragraph" style:parent-style-name="Standard">
      <style:text-properties fo:color="#000000" style:font-name="Times" fo:font-size="18pt" style:text-underline-style="none" fo:font-weight="bold" style:font-size-asian="18pt" style:font-weight-asian="bold" style:font-size-complex="18pt"/>
    </style:style>
    <style:style style:name="P7" style:family="paragraph" style:parent-style-name="Standard">
      <style:text-properties fo:color="#000000" style:font-name="Times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style:font-name="Times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fo:color="#000000" style:font-name="Times" fo:font-size="20pt" style:text-underline-style="none" fo:font-weight="bold" style:font-size-asian="20pt" style:font-weight-asian="bold" style:font-size-complex="20pt"/>
    </style:style>
    <style:style style:name="P10" style:family="paragraph" style:parent-style-name="Standard">
      <style:text-properties fo:color="#000000" style:font-name="Times"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color="#000000" style:font-name="Time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000000" style:font-name="Times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000000" style:font-name="Times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color="#000000" style:font-name="Times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8pt" style:font-size-asian="18pt" style:font-size-complex="18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text-properties fo:color="#0000ff" style:font-name="Times" fo:font-size="16pt" fo:font-weight="bold" style:font-size-asian="16pt" style:font-weight-asian="bold" style:font-size-complex="16pt"/>
    </style:style>
    <style:style style:name="P22" style:family="paragraph" style:parent-style-name="Heading_20_1">
      <style:text-properties fo:font-size="14pt" style:font-size-asian="14pt" style:font-size-complex="14pt"/>
    </style:style>
    <style:style style:name="P23" style:family="paragraph" style:parent-style-name="Heading_20_1">
      <style:text-properties fo:font-size="20pt" style:text-underline-style="solid" style:text-underline-width="auto" style:text-underline-color="font-color" style:font-size-asian="20pt" style:font-size-complex="20pt"/>
    </style:style>
    <style:style style:name="P24" style:family="paragraph" style:parent-style-name="Heading_20_1">
      <style:text-properties fo:font-size="18pt" style:font-size-asian="18pt" style:font-size-complex="18pt"/>
    </style:style>
    <style:style style:name="P25" style:family="paragraph" style:parent-style-name="Heading_20_1">
      <style:text-properties fo:font-size="16pt" style:font-size-asian="16pt" style:font-size-complex="16pt"/>
    </style:style>
    <style:style style:name="P26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27" style:family="paragraph" style:parent-style-name="Heading_20_4">
      <style:text-properties fo:font-size="16pt" style:font-size-asian="16pt" style:font-size-complex="16pt"/>
    </style:style>
    <style:style style:name="T1" style:family="text">
      <style:text-properties fo:color="#000000" style:font-name="Times" fo:font-weight="bold" style:font-weight-asian="bold"/>
    </style:style>
    <style:style style:name="T2" style:family="text">
      <style:text-properties fo:color="#000000" style:font-name="Times" fo:font-weight="bold" style:font-weight-asian="bold" style:font-weight-complex="bold"/>
    </style:style>
    <style:style style:name="T3" style:family="text">
      <style:text-properties fo:color="#000000" style:font-name="Times" fo:font-weight="bold" style:font-weight-asian="bold" style:font-weight-complex="normal"/>
    </style:style>
    <style:style style:name="T4" style:family="text">
      <style:text-properties fo:color="#000000" style:font-name="Times" fo:font-size="18pt" fo:font-weight="bold" style:font-size-asian="18pt" style:font-weight-asian="bold" style:font-size-complex="18pt"/>
    </style:style>
    <style:style style:name="T5" style:family="text">
      <style:text-properties fo:color="#000000" style:font-name="Times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Times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00" style:font-name="Times" style:text-underline-style="none" fo:font-weight="bold" style:font-weight-asian="bold"/>
    </style:style>
    <style:style style:name="T8" style:family="text">
      <style:text-properties fo:color="#000000" style:font-name="Times" style:text-underline-style="none" fo:font-weight="bold" style:font-weight-asian="bold" style:font-weight-complex="bold"/>
    </style:style>
    <style:style style:name="T9" style:family="text">
      <style:text-properties fo:color="#000000" style:font-name="Times" style:text-underline-style="none" fo:font-weight="bold" style:font-weight-asian="bold" style:font-weight-complex="normal"/>
    </style:style>
    <style:style style:name="T10" style:family="text">
      <style:text-properties fo:color="#000000" style:font-name="Times" style:text-underline-style="none" fo:font-weight="normal" style:font-weight-asian="normal" style:font-weight-complex="normal"/>
    </style:style>
    <style:style style:name="T11" style:family="text">
      <style:text-properties fo:color="#000000" style:font-name="Times" fo:font-weight="normal" style:font-weight-asian="normal" style:font-weight-complex="normal"/>
    </style:style>
    <style:style style:name="T12" style:family="text">
      <style:text-properties fo:color="#000000" style:font-name="Times" fo:font-size="16pt" fo:font-weight="bold" style:font-size-asian="16pt" style:font-weight-asian="bold" style:font-size-complex="16pt"/>
    </style:style>
    <style:style style:name="T13" style:family="text">
      <style:text-properties fo:color="#000000" style:font-name="Times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style:font-name="Times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Arial" fo:font-size="18pt" style:font-size-asian="18pt" style:font-size-complex="18pt" style:font-weight-complex="bold"/>
    </style:style>
    <style:style style:name="T1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8pt" style:font-size-asian="18pt" style:font-size-complex="18pt" style:font-weight-complex="bold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ff"/>
    </style:style>
    <style:style style:name="T29" style:family="text">
      <style:text-properties fo:color="#0000ff" style:font-name="Times" style:text-underline-style="none" fo:font-weight="bold" style:font-weight-asian="bold"/>
    </style:style>
    <style:style style:name="T30" style:family="text">
      <style:text-properties fo:color="#0000ff" style:font-name="Times" style:text-underline-style="none" fo:font-weight="bold" style:font-weight-asian="bold" style:font-weight-complex="normal"/>
    </style:style>
    <style:style style:name="T31" style:family="text">
      <style:text-properties fo:color="#0000ff" style:font-name="Times" style:text-underline-style="none" fo:font-weight="bold" style:font-weight-asian="bold" style:font-weight-complex="bold"/>
    </style:style>
    <style:style style:name="T32" style:family="text">
      <style:text-properties fo:color="#0000ff" style:font-name="Times" fo:font-weight="bold" style:font-weight-asian="bold"/>
    </style:style>
    <style:style style:name="T33" style:family="text">
      <style:text-properties fo:color="#0000ff" style:font-name="Times" fo:font-weight="bold" style:font-weight-asian="bold" style:font-weight-complex="normal"/>
    </style:style>
    <style:style style:name="T34" style:family="text">
      <style:text-properties fo:color="#0000ff" style:font-name="Times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0000ff" style:font-name="Times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ff" fo:font-size="18pt" style:font-size-asian="18pt" style:font-size-complex="18pt" style:font-weight-complex="bold"/>
    </style:style>
    <style:style style:name="T37" style:family="text">
      <style:text-properties fo:color="#0000ff" style:text-underline-style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RIDAY LAB CURRICULUM</text:p>
      <text:p text:style-name="P17">(Michigan Educational Technology Standards)</text:p>
      <text:p text:style-name="P17"><text:a xlink:type="simple" xlink:href="http://techplan.edzone.net/METS/">http://techplan.edzone.net/METS/</text:a> </text:p>
      <text:p text:style-name="P15">4-5</text:p>
      <text:h text:style-name="P22" text:outline-level="1"/>
      <text:h text:style-name="P23" text:outline-level="1">Fourth Grade<text:span text:style-name="T23">: </text:span></text:h>
      <text:h text:style-name="P24" text:outline-level="1"/>
      <text:h text:style-name="P25" text:outline-level="1">Week One: <text:span text:style-name="T10">“Internet Safety”</text:span><text:span text:style-name="T8"> </text:span><text:span text:style-name="T31">Digital Citizenship (3-5 DC)</text:span></text:h>
      <text:p text:style-name="P19"/>
      <text:p text:style-name="P19"><text:span text:style-name="T27">Week Two:</text:span> <text:span text:style-name="T10">“Internet” </text:span><text:span text:style-name="T31">Research and Information Literacy (3-5.RI)</text:span></text:p>
      <text:p text:style-name="P12"/>
      <text:p text:style-name="P10"><text:span text:style-name="T25">Week Three: </text:span><text:span text:style-name="T24">“Internet Basics” Video Clip </text:span><text:span text:style-name="T37">Research and <text:tab/><text:tab/><text:tab/><text:tab/><text:tab/> <text:s text:c="4"/>Information Literacy (3-5.RI)</text:span></text:p>
      <text:p text:style-name="P12"/>
      <text:h text:style-name="P27" text:outline-level="4">Week Four: <text:s/><text:span text:style-name="T10">“Computer Mouse” </text:span><text:span text:style-name="T8">Brain Pop-</text:span><text:span text:style-name="T31">Technology Operations and <text:tab/>Concepts (3-5.TC.)</text:span></text:h>
      <text:p text:style-name="Standard"/>
      <text:p text:style-name="P10">Week Five: <text:span text:style-name="T20">“Computer History”</text:span><text:span text:style-name="T26"> </text:span><text:span text:style-name="T36">Technology Operations and <text:tab/><text:tab/>Concepts (3-5.TC.2) AND Creativity and Innovation (3-<text:tab/>5.CI) . </text:span></text:p>
      <text:p text:style-name="P13"/>
      <text:p text:style-name="P2"><text:span text:style-name="T12">Week Six: </text:span><text:span text:style-name="T14">“Dance Mat Typing”</text:span><text:span text:style-name="T13"> </text:span><text:span text:style-name="T35">Word Processing (PK-2.CI.1</text:span><text:span text:style-name="T13">) <text:tab/><text:tab/><text:tab/> <text:s text:c="6"/></text:span><text:a xlink:type="simple" xlink:href="http://www.bbc.co.uk/schools/typing"><text:span text:style-name="Internet_20_link"><text:span text:style-name="T19">http://www.bbc.co.uk/schools/typing</text:span></text:span></text:a><text:span text:style-name="T16"> </text:span><text:span text:style-name="T13"><text:tab/></text:span></text:p>
      <text:p text:style-name="P11"/>
      <text:p text:style-name="P1"><text:span text:style-name="T12">Week Seven : </text:span><text:span text:style-name="T14">“Dance Mat Typing”</text:span><text:span text:style-name="T13"> </text:span><text:span text:style-name="T35">Word Processing (PK-2.CI.1) </text:span><text:span text:style-name="T13"><text:tab/><text:tab/><text:tab/> <text:s text:c="7"/></text:span><text:a xlink:type="simple" xlink:href="http://www.bbc.co.uk/schools/typing"><text:span text:style-name="Internet_20_link"><text:span text:style-name="T19">http://www.bbc.co.uk/schools/typing</text:span></text:span></text:a></text:p>
      <text:p text:style-name="P1"><text:span text:style-name="Internet_20_link"><text:span text:style-name="T19"/></text:span></text:p>
      <text:p text:style-name="P1"><text:span text:style-name="T12">Week Eight:</text:span><text:span text:style-name="T13"> </text:span><text:span text:style-name="T14">“Dance Mat Typing”</text:span><text:span text:style-name="T13"> </text:span><text:span text:style-name="T35">Word Processing (PK-2.CI.1)</text:span><text:span text:style-name="T13"> <text:tab/><text:tab/><text:tab/> <text:s text:c="7"/><text:tab/><text:tab/></text:span><text:a xlink:type="simple" xlink:href="http://www.bbc.co.uk/schools/typing"><text:span text:style-name="Internet_20_link"><text:span text:style-name="T19">http://www.bbc.co.uk/schools/typing</text:span></text:span></text:a><text:span text:style-name="T16"> </text:span><text:span text:style-name="T13"><text:tab/></text:span></text:p>
      <text:p text:style-name="P11"/>
      <text:p text:style-name="P19"><text:span text:style-name="T1">Week Eight: </text:span><text:span text:style-name="T11">“Travel to Epulu”</text:span><text:span text:style-name="T1"> </text:span><text:span text:style-name="T11">or Epulu”</text:span><text:span text:style-name="T32">Technology Operations and <text:s text:c="3"/><text:tab/><text:tab/><text:tab/><text:tab/><text:tab/>Concepts (Simulation-Games) (PK-2.TC.7)</text:span></text:p>
      <text:p text:style-name="P21"/>
      <text:p text:style-name="P10"/>
      <text:p text:style-name="P17"/>
      <text:p text:style-name="P17"><text:soft-page-break/>FRIDAY LAB CURRICULUM</text:p>
      <text:p text:style-name="P17">(Michigan Educational Technology Standards)</text:p>
      <text:p text:style-name="P17"><text:a xlink:type="simple" xlink:href="http://techplan.edzone.net/METS/">http://techplan.edzone.net/METS/</text:a> </text:p>
      <text:p text:style-name="P20">4-5</text:p>
      <text:p text:style-name="P26"><text:span text:style-name="T27">Fifth Grade</text:span><text:span text:style-name="T2">:</text:span></text:p>
      <text:p text:style-name="P9"/>
      <text:p text:style-name="P16"><text:span text:style-name="T7">Week One: </text:span><text:span text:style-name="T10">“Digital Citizenship” Cyber Bullying”</text:span><text:span text:style-name="T7"> Brain Pop-<text:tab/><text:tab/><text:tab/><text:tab/></text:span><text:span text:style-name="T29">Digital Citizenship (3-5. DC.1.)</text:span></text:p>
      <text:p text:style-name="P7"/>
      <text:p text:style-name="P16"><text:span text:style-name="T7">Week Two: </text:span><text:span text:style-name="T10">“Digital Citizenship” <text:s/>Digital Etiquette”</text:span><text:span text:style-name="T7"> Brain Pop-<text:tab/><text:tab/><text:tab/></text:span><text:span text:style-name="T29">Digital Citizenship (3-5.DC.1)</text:span></text:p>
      <text:p text:style-name="P6"/>
      <text:p text:style-name="P18"><text:span text:style-name="T7">Week Three: </text:span><text:span text:style-name="T10">“Email &amp; IM”</text:span><text:span text:style-name="T7"> Brain Pop-</text:span><text:span text:style-name="T29">Communication and <text:tab/><text:tab/><text:tab/> <text:s text:c="7"/>Collaboration (3-5.CC)</text:span></text:p>
      <text:p text:style-name="P6"/>
      <text:p text:style-name="P18"><text:span text:style-name="T7">Week Four: </text:span><text:span text:style-name="T10">“Social Networking” </text:span><text:span text:style-name="T9">Brain Pop-</text:span><text:span text:style-name="T30">Communication and <text:tab/><text:tab/>Collaboration (3-5.CC)</text:span></text:p>
      <text:p text:style-name="P4"/>
      <text:p text:style-name="P3">Week Four: <text:span text:style-name="T20">“Technology”</text:span> <text:span text:style-name="T20">Watch the video clip...then go to “History of Technology” on my website and explore</text:span>... <text:span text:style-name="T28">Technology Operations and Concepts (3-5.TC.2) </text:span>AND <text:span text:style-name="T28">Creativity and Innovation (3-5.CI) . </text:span></text:p>
      <text:p text:style-name="P8"/>
      <text:p text:style-name="P18"><text:span text:style-name="T1">Week Five</text:span><text:span text:style-name="T2">: <text:s/></text:span><text:span text:style-name="T11">Copy and Paste pictures of technology...glue them onto strips....write the date they were invented below... Timeline... </text:span><text:span text:style-name="T3"><text:s/></text:span><text:span text:style-name="T33">Technology Operations and Concepts (3-5.TC.2)</text:span><text:span text:style-name="T3"> AND</text:span><text:span text:style-name="T33"> Creativity and Innovation (3-5.CI) . </text:span></text:p>
      <text:p text:style-name="P5"/>
      <text:p text:style-name="P1"><text:span text:style-name="T4">Week Six: </text:span><text:span text:style-name="T6">“Dance Mat Typing”</text:span><text:span text:style-name="T5"> </text:span><text:span text:style-name="T34">Word Processing (PK-2.CI.1) <text:tab/></text:span><text:span text:style-name="T5"><text:tab/><text:tab/> <text:s text:c="6"/></text:span><text:a xlink:type="simple" xlink:href="http://www.bbc.co.uk/schools/typing"><text:span text:style-name="Internet_20_link"><text:span text:style-name="T17">http://www.bbc.co.uk/schools/typing</text:span></text:span></text:a><text:span text:style-name="T15"> </text:span><text:span text:style-name="T5"><text:tab/></text:span></text:p>
      <text:p text:style-name="P4"/>
      <text:p text:style-name="P1"><text:span text:style-name="T4">Week Seven: </text:span><text:span text:style-name="T6">“Dance Mat Typing”</text:span><text:span text:style-name="T5"> </text:span><text:span text:style-name="T34">Word Processing (PK-2.CI.1) </text:span><text:span text:style-name="T5"><text:tab/></text:span><text:soft-page-break/><text:span text:style-name="T5"><text:tab/><text:tab/> <text:s text:c="5"/></text:span><text:a xlink:type="simple" xlink:href="http://www.bbc.co.uk/schools/typing"><text:span text:style-name="Internet_20_link"><text:span text:style-name="T17">http://www.bbc.co.uk/schools/typing</text:span></text:span></text:a></text:p>
      <text:p text:style-name="P1"><text:span text:style-name="Internet_20_link"><text:span text:style-name="T17"/></text:span></text:p>
      <text:p text:style-name="P14"><text:span text:style-name="T21">Week Eight: </text:span><text:span text:style-name="T22">“Dance Mat Typing”</text:span><text:span text:style-name="T21"> </text:span><text:span text:style-name="T36">Word Processing (PK-2.CI.1)</text:span><text:span text:style-name="T21"> <text:tab/><text:tab/><text:tab/> <text:s text:c="4"/></text:span><text:a xlink:type="simple" xlink:href="http://www.bbc.co.uk/schools/typing"><text:span text:style-name="Internet_20_link"><text:span text:style-name="T18">http://www.bbc.co.uk/schools/typing</text:span></text:span></text:a><text:span text:style-name="T18"> </text:span><text:span text:style-name="T2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Times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style:font-name="Times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1-04-08T10:28:14.02</meta:creation-date>
    <meta:generator>OpenOffice.org/3.3$Win32 OpenOffice.org_project/330m20$Build-9567</meta:generator>
    <dc:date>2012-01-25T11:16:02.15</dc:date>
    <meta:editing-duration>PT4H15M46S</meta:editing-duration>
    <meta:editing-cycles>55</meta:editing-cycles>
    <meta:document-statistic meta:table-count="0" meta:image-count="0" meta:object-count="0" meta:page-count="3" meta:paragraph-count="28" meta:word-count="259" meta:character-count="2160"/>
  </office:meta>
</office:document-meta>
</file>