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ubtitle">
      <style:paragraph-properties fo:text-align="start" style:justify-single-word="fals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ubtitle">
      <style:paragraph-properties fo:text-align="start" style:justify-single-word="false"/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ubtitle">
      <style:paragraph-properties fo:text-align="center" style:justify-single-word="false"/>
      <style:text-properties fo:color="#000000" style:font-name="Arial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fo:color="#000000" style:font-name="Arial" fo:font-size="12pt" fo:language="en" fo:country="none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/>
    <style:style style:name="P11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3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4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 style:list-style-name="L2"/>
    <style:style style:name="P19" style:family="paragraph" style:parent-style-name="Standard" style:list-style-name="L3"/>
    <style:style style:name="P20" style:family="paragraph" style:parent-style-name="Heading_20_4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Heading_20_7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language="en" fo:country="none" fo:font-weight="bold" style:font-weight-asian="bold" style:font-name-complex="Arial" style:font-weight-complex="bold"/>
    </style:style>
    <style:style style:name="T2" style:family="text">
      <style:text-properties fo:language="en" fo:country="none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MS Mincho" style:font-weight-asian="bold"/>
    </style:style>
    <style:style style:name="T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fo:language="en" fo:country="none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-asian="MS Mincho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ff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color="#0000ff" fo:font-weight="bold" style:font-weight-asian="bold" style:font-name-complex="Arial" style:font-weight-complex="bold"/>
    </style:style>
    <style:style style:name="T15" style:family="text">
      <style:text-properties fo:color="#0000ff" style:font-name="Arial" fo:font-size="12pt" fo:language="en" fo:country="none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color="#0000ff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ff"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fo:color="#0000ff" fo:language="en" fo:country="none" fo:font-weight="bold" style:font-weight-asian="bold" style:font-name-complex="Arial" style:font-weight-complex="bold"/>
    </style:style>
    <style:style style:name="T19" style:family="text">
      <style:text-properties fo:color="#0000ff" fo:language="en" fo:country="none" fo:font-weight="bold" style:font-weight-asian="bold" style:font-weight-complex="bold"/>
    </style:style>
    <style:style style:name="T20" style:family="text">
      <style:text-properties fo:color="#ff0000" fo:language="en" fo:country="none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ibrary Curriculum 4-5</text:p>
      <text:p text:style-name="P16">(Michigan Educational Technology Standards)</text:p>
      <text:p text:style-name="P8"><text:a xlink:type="simple" xlink:href="http://techplan.edzone.net/METS/"><text:span text:style-name="T11">http://techplan.edzone.net/METS/</text:span></text:a><text:span text:style-name="T11"> </text:span></text:p>
      <text:p text:style-name="P4"/>
      <text:h text:style-name="P20" text:outline-level="4">FOURTH GRADE</text:h>
      <text:p text:style-name="P6"/>
      <text:p text:style-name="P6"><text:span text:style-name="T5">Sept.</text:span> <text:s text:c="2"/>BOOK: <text:span text:style-name="T10">“The Boy who was Raised by Librarians”</text:span><text:span text:style-name="T6"> by Carla Morris</text:span></text:p>
      <text:p text:style-name="P6"><text:s text:c="11"/>Mrs. Murphys Media Center-Computer CD </text:p>
      <text:list xml:id="list2974715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7">Online Card Catalogs </text:span><text:span text:style-name="T17">Research and Information Literacy (6-8.RI)</text:span></text:p>
                        </text:list-item>
                        <text:list-item>
                          <text:p text:style-name="P12">Dewey Decimal System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Reference Video Media Mania</text:p>
      <text:h text:style-name="P21" text:outline-level="7"><text:s text:c="11"/>Online Encyclopedias <text:span text:style-name="T13">Research and Information Literacy (6-8.RI)</text:span></text:h>
      <text:p text:style-name="P6"><text:s text:c="11"/>Online Almanacs <text:span text:style-name="T13">Research and Information Literacy (6-8.RI)</text:span></text:p>
      <text:h text:style-name="P21" text:outline-level="7"><text:s text:c="16"/></text:h>
      <text:p text:style-name="P6"><text:span text:style-name="T5">Oct. <text:s/></text:span><text:s text:c="2"/>Copy &amp; Paste- <text:span text:style-name="T19">(3-5. CI.)Creativity and Innovation </text:span></text:p>
      <text:p text:style-name="P6"><text:tab/><text:tab/>Bookmarks Halloween</text:p>
      <text:p text:style-name="P6"><text:tab/><text:tab/>Bookmarks Planets</text:p>
      <text:p text:style-name="P6"><text:tab/><text:tab/>Michigan Timeline <text:span text:style-name="T19">(3-5 CI. 3)Creativity and Innovation </text:span></text:p>
      <text:p text:style-name="P6"/>
      <text:p text:style-name="P6"><text:span text:style-name="T5">Nov. </text:span><text:s text:c="2"/>Global Warming </text:p>
      <text:list xml:id="list2974269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T9">Questions </text:span><text:span text:style-name="T15">(3-5 CT.3)Critical Thinking, Problem Solving and Decision Making</text:span></text:p>
                        </text:list-item>
                        <text:list-item>
                          <text:p text:style-name="P18"><text:span text:style-name="T9">Slide Show </text:span><text:span text:style-name="T15">(3-5. CC.3) and Communication and Collaboration <text:s/></text:span></text:p>
                        </text:list-item>
                        <text:list-item>
                          <text:p text:style-name="P18"><text:span text:style-name="T9">Presentation </text:span><text:span text:style-name="T15">(3-5. CI.)Creativity and Innovation <text:tab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><text:span text:style-name="T5">Dec.</text:span> <text:s text:c="2"/>Continued-Global Warming</text:p>
      <text:p text:style-name="P6"/>
      <text:p text:style-name="P6"><text:span text:style-name="T5">Jan.</text:span> <text:s text:c="3"/>MEL (MICHIGAN ELECTRONIC LIBRARY <text:span text:style-name="T13">Research and Information Literacy (6-<text:tab/><text:tab/>8.RI)</text:span></text:p>
      <text:p text:style-name="P6"><text:tab/></text:p>
      <text:p text:style-name="P15"><text:s text:c="7"/></text:p>
      <text:p text:style-name="P4"><text:span text:style-name="T4">Feb. <text:s/></text:span><text:span text:style-name="T3"><text:s text:c="2"/></text:span><text:span text:style-name="T2">Slide Show -Deserted Island </text:span><text:span text:style-name="T18">Communication and Collaboration (3-5. CC.3)</text:span><text:span text:style-name="T1"> AND <text:tab/></text:span><text:span text:style-name="T18">Creativity and Innovation (3-5. CI.)</text:span></text:p>
      <text:p text:style-name="P7"/>
      <text:p text:style-name="P7"><text:span text:style-name="T5">March</text:span>. Continued-Deserted Island</text:p>
      <text:p text:style-name="P7"/>
      <text:p text:style-name="P5"><text:span text:style-name="T4">April</text:span><text:span text:style-name="T3"> <text:s text:c="2"/>Endangered Animals </text:span><text:span text:style-name="T14">Critical Thinking, Problem Solving, &amp; Decision Making (3-5 <text:tab/>CT.1)</text:span></text:p>
      <text:p text:style-name="P6"><text:s text:c="9"/></text:p>
      <text:p text:style-name="P15"/>
      <text:p text:style-name="P4"><text:span text:style-name="T4">May</text:span><text:span text:style-name="T3"> <text:s text:c="3"/></text:span><text:span text:style-name="T2">Endangered Animals </text:span><text:span text:style-name="T18">Critical Thinking, Problem Solving, &amp; Decision Making (3-5 <text:tab/>CT.1</text:span></text:p>
      <text:p text:style-name="P1"/>
      <text:p text:style-name="P2"><text:s text:c="15"/></text:p>
      <text:p text:style-name="P2"/>
      <text:p text:style-name="P2"/>
      <text:p text:style-name="P2"/>
      <text:p text:style-name="P2"/>
      <text:p text:style-name="P3"><text:soft-page-break/>FIFTH GRADE</text:p>
      <text:p text:style-name="P6"/>
      <text:p text:style-name="P9"><text:span text:style-name="T5">Sept.</text:span> <text:s text:c="2"/>BOOK- “Our Librarian Won’t Tell us Anything” by</text:p>
      <text:p text:style-name="P9"><text:tab/>Mrs. Murphys Media Center CD</text:p>
      <text:list xml:id="list30447370" text:continue-list="list2974715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7">Online Card Catalogs </text:span><text:span text:style-name="T17">Research and Information Literacy (6-8.RI)</text:span></text:p>
                        </text:list-item>
                        <text:list-item>
                          <text:p text:style-name="P12">Dewey Decimal System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tab/>LIBRARY SKILLS REVIEW</text:p>
      <text:p text:style-name="P9"/>
      <text:p text:style-name="P6"><text:span text:style-name="T5">Oct. </text:span><text:s text:c="2"/>Native American Indian Research Paper <text:span text:style-name="T13">(3-5.RI.) Research and Information Literacy</text:span></text:p>
      <text:list xml:id="list29746193" text:style-name="L3">
        <text:list-item>
          <text:list>
            <text:list-item>
              <text:list>
                <text:list-item>
                  <text:p text:style-name="P19"><text:span text:style-name="T7">Notes- Wikipedia-</text:span><text:span text:style-name="T17">(3-5.CC.1) Communication and Collaboration</text:span></text:p>
                </text:list-item>
                <text:list-item>
                  <text:p text:style-name="P13">Writing<text:span text:style-name="T12"> </text:span><text:span text:style-name="T13">(3-5-2.CC.3) Communication and Collaboration</text:span></text:p>
                </text:list-item>
                <text:list-item>
                  <text:p text:style-name="P19"><text:span text:style-name="T7">Typing-Copying and pasting pictures </text:span><text:span text:style-name="T17">(3-5-2.CC.3) Communication and Collaboration)</text:span></text:p>
                </text:list-item>
              </text:list>
            </text:list-item>
          </text:list>
        </text:list-item>
      </text:list>
      <text:p text:style-name="P6"/>
      <text:p text:style-name="P6"><text:span text:style-name="T5">Nov. </text:span><text:s/>Continued....Native American Indian Research Paper</text:p>
      <text:p text:style-name="P15"/>
      <text:p text:style-name="P6"><text:span text:style-name="T5">Dec.</text:span> Global Warming Research Poster/Persuasive <text:span text:style-name="T13">(3-5.CT.3) Critical Thinking, Problem <text:tab/>Solving, and Decision Making and (3-5.RI.) Research and Information Literacy</text:span></text:p>
      <text:list xml:id="list29735443" text:style-name="L4">
        <text:list-item>
          <text:list>
            <text:list-item>
              <text:list>
                <text:list-item>
                  <text:p text:style-name="P14">Research BOTH sides to the issue</text:p>
                </text:list-item>
                <text:list-item>
                  <text:p text:style-name="P14">Make an informed decision of their own</text:p>
                </text:list-item>
                <text:list-item>
                  <text:p text:style-name="P14">Present their opinion in poster form</text:p>
                </text:list-item>
              </text:list>
            </text:list-item>
          </text:list>
        </text:list-item>
      </text:list>
      <text:p text:style-name="P15"/>
      <text:p text:style-name="P6"><text:span text:style-name="T5">Jan. </text:span><text:s text:c="2"/>Search Engines<text:span text:style-name="T12"> </text:span><text:span text:style-name="T13">(3-5.RI.) Research and Information Literacy</text:span></text:p>
      <text:p text:style-name="P6"><text:s text:c="10"/>Website Evaluation <text:span text:style-name="T13">(3-5.RI.3) Research and Information Literacy</text:span></text:p>
      <text:p text:style-name="P6"><text:s text:c="10"/>Copyright <text:span text:style-name="T13">(3-5.DC.2) Digital Citizenship </text:span></text:p>
      <text:p text:style-name="P6"><text:span text:style-name="T5"><text:tab/></text:span>Source Citation<text:span text:style-name="T5"> (</text:span><text:span text:style-name="T13">3-5.DC.2) Digital Citizenship </text:span></text:p>
      <text:p text:style-name="P6"/>
      <text:p text:style-name="P6">Feb. President Research <text:span text:style-name="T13">(3-5.RI.) Research and Information Literacy</text:span></text:p>
      <text:p text:style-name="P6"/>
      <text:p text:style-name="P6">Feb. <text:s text:c="2"/>Continued.....President Research</text:p>
      <text:p text:style-name="P6"/>
      <text:p text:style-name="P6"/>
      <text:p text:style-name="P6">April <text:s text:c="3"/>Writing....Fables...Folk Tales....Mysteries.... <text:span text:style-name="T13">(3-5.CI) Creativity and Innovation</text:span></text:p>
      <text:p text:style-name="P6"/>
      <text:p text:style-name="P7">May <text:s text:c="3"/>Contnued....Writitng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Times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00" style:font-name="Times" fo:font-size="10pt" fo:font-weight="bold" style:font-size-asian="10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ff0000" style:font-name="Times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000000" style:font-name="Times"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strict User</meta:initial-creator>
    <meta:creation-date>2011-10-28T10:11:38.37</meta:creation-date>
    <dc:date>2012-01-25T10:31:27.72</dc:date>
    <meta:editing-duration>PT1H42M35S</meta:editing-duration>
    <meta:editing-cycles>62</meta:editing-cycles>
    <meta:generator>OpenOffice.org/3.3$Win32 OpenOffice.org_project/330m20$Build-9567</meta:generator>
    <dc:creator>District User</dc:creator>
    <meta:document-statistic meta:table-count="0" meta:image-count="0" meta:object-count="0" meta:page-count="2" meta:paragraph-count="53" meta:word-count="319" meta:character-count="2635"/>
  </office:meta>
</office:document-meta>
</file>