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fo:color="#000000" style:font-name="Arial" fo:font-size="12pt" fo:language="en" fo:country="none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fo:color="#000000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12pt" fo:language="en" fo:country="none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fo:color="#000000"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21" style:family="paragraph" style:parent-style-name="Heading_20_2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2" style:family="paragraph" style:parent-style-name="Heading_20_2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3" style:family="paragraph" style:parent-style-name="Heading_20_2">
      <style:paragraph-properties fo:text-align="start" style:justify-single-word="false"/>
      <style:text-properties fo:color="#000000" fo:font-size="12pt" style:font-size-asian="12pt" style:font-size-complex="12pt"/>
    </style:style>
    <style:style style:name="P24" style:family="paragraph" style:parent-style-name="Heading_20_1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1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Heading_20_1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Heading_20_1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1">
      <style:paragraph-properties fo:margin-left="0.5in" fo:margin-right="0in" fo:text-align="justify" style:justify-single-word="false" fo:text-indent="-0.5in" style:auto-text-indent="false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Heading_20_4">
      <style:paragraph-properties fo:text-align="start" style:justify-single-word="false"/>
    </style:style>
    <style:style style:name="P30" style:family="paragraph" style:parent-style-name="Heading_20_4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4">
      <style:paragraph-properties fo:text-align="start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>
      <style:text-properties fo:color="#000000" style:font-name="Arial" fo:font-size="12pt" fo:language="en" fo:country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text-properties fo:color="#000000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color="#000000"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MS Mincho" style:font-weight-asian="normal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fo:language="en" fo:country="none" style:font-size-asian="12pt" style:font-name-complex="Arial" style:font-size-complex="12pt"/>
    </style:style>
    <style:style style:name="T8" style:family="text">
      <style:text-properties fo:color="#000000" style:font-name="Arial" fo:font-size="12pt" fo:language="en" fo:country="none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style:text-underline-style="none" fo:font-weight="bold" style:font-name-asian="MS Mincho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normal" style:font-name-asian="MS Mincho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Arial" fo:font-size="12pt" style:text-underline-style="none" style:font-name-asian="MS Mincho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en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position="super 58%"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language="en" fo:country="US" fo:font-weight="bold" style:font-weight-asian="bold" style:font-name-complex="Arial" style:font-weight-complex="bold"/>
    </style:style>
    <style:style style:name="T24" style:family="text">
      <style:text-properties style:font-name="Arial" fo:language="en" fo:country="none" style:font-name-complex="Arial"/>
    </style:style>
    <style:style style:name="T25" style:family="text">
      <style:text-properties style:font-name="Arial" fo:language="en" fo:country="none" fo:font-weight="bold" style:font-weight-asian="bold" style:font-name-complex="Arial"/>
    </style:style>
    <style:style style:name="T26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8" style:family="text">
      <style:text-properties style:font-name="Arial" style:text-underline-style="none" fo:font-weight="bold" style:font-weight-asian="bold" style:font-name-complex="Arial"/>
    </style:style>
    <style:style style:name="T29" style:family="text">
      <style:text-properties style:text-position="super 58%" style:font-name="Arial" style:font-name-complex="Arial"/>
    </style:style>
    <style:style style:name="T30" style:family="text">
      <style:text-properties style:text-position="super 58%" style:font-name="Arial" fo:font-weight="bold" style:font-weight-asian="bold" style:font-name-complex="Arial"/>
    </style:style>
    <style:style style:name="T31" style:family="text">
      <style:text-properties style:text-position="super 58%" style:font-name="Arial" fo:language="en" fo:country="none" fo:font-weight="bold" style:font-weight-asian="bold" style:font-name-complex="Arial"/>
    </style:style>
    <style:style style:name="T3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ARY CURRICULUM</text:p>
      <text:p text:style-name="P1">(Michigan Educational Technology Standards)</text:p>
      <text:p text:style-name="P1">K-3</text:p>
      <text:p text:style-name="P1"/>
      <text:p text:style-name="P45">Kindergarten</text:p>
      <text:h text:style-name="P28" text:outline-level="1">Sept. <text:tab/>Book Care <text:s text:c="5"/></text:h>
      <text:h text:style-name="P25" text:outline-level="1"><text:s text:c="13"/>Library Behavior</text:h>
      <text:p text:style-name="P6"><text:span text:style-name="T20"><text:s text:c="12"/></text:span><text:span text:style-name="T22">Check Out Procedures</text:span></text:p>
      <text:p text:style-name="P42"><text:span text:style-name="T21"><text:s text:c="12"/></text:span><text:span text:style-name="T21">Curious George- Website </text:span></text:p>
      <text:h text:style-name="P31" text:outline-level="4"><text:span text:style-name="T32">Oct</text:span><text:span text:style-name="T1">. <text:s text:c="3"/></text:span>Vote for Books-Fairy Tale</text:h>
      <text:p text:style-name="P19"><text:span text:style-name="T4"><text:s text:c="12"/>5</text:span><text:span text:style-name="T18">th</text:span><text:span text:style-name="T4">-11th: </text:span><text:a xlink:type="simple" xlink:href="http://www.firepreventionweek.org/"><text:span text:style-name="Internet_20_link"><text:span text:style-name="T6">Fire Prevention Week</text:span></text:span></text:a></text:p>
      <text:p text:style-name="P19"><text:span text:style-name="Internet_20_link"><text:span text:style-name="T10"><text:tab/><text:tab/>Literature </text:span></text:span><text:span text:style-name="Internet_20_link"><text:span text:style-name="T13">“</text:span></text:span><text:span text:style-name="Internet_20_link"><text:span text:style-name="T12">Curious George and the Firefighters”</text:span></text:span><text:span text:style-name="Internet_20_link"><text:span text:style-name="T11"> by H.A. Rey</text:span></text:span></text:p>
      <text:p text:style-name="P19"><text:span text:style-name="Internet_20_link"><text:span text:style-name="T10"><text:tab/><text:tab/>Website https://www.msu.edu/~neellyel/year1_2/FireSafety.htm</text:span></text:span></text:p>
      <text:p text:style-name="P42"><text:span text:style-name="T22"><text:s text:c="13"/>Pokey</text:span><text:span text:style-name="T26"> the Puppy</text:span></text:p>
      <text:p text:style-name="P42"><text:span text:style-name="T26"><text:tab/><text:tab/>Literature</text:span></text:p>
      <text:p text:style-name="P42"><text:span text:style-name="T20"><text:s text:c="13"/></text:span><text:span text:style-name="T22">Scarecrows</text:span></text:p>
      <text:p text:style-name="P42"><text:span text:style-name="T22"><text:tab/><text:tab/>Literature</text:span></text:p>
      <text:p text:style-name="P42"><text:span text:style-name="T21">Nov. <text:s/><text:tab/> Clifford</text:span></text:p>
      <text:p text:style-name="P42"><text:span text:style-name="T21"><text:tab/><text:tab/>Literature</text:span></text:p>
      <text:p text:style-name="P42"><text:span text:style-name="T21"><text:tab/><text:tab/>Website</text:span></text:p>
      <text:p text:style-name="P50"><text:span text:style-name="T21"><text:s/>Spot</text:span></text:p>
      <text:p text:style-name="P50"><text:span text:style-name="T21"><text:tab/>Literature</text:span></text:p>
      <text:p text:style-name="P50"><text:span text:style-name="T21"><text:tab/>Website</text:span></text:p>
      <text:p text:style-name="P42"><text:span text:style-name="T21">Dec. <text:s text:c="4"/>Penguins</text:span></text:p>
      <text:p text:style-name="P42"><text:span text:style-name="T21"><text:tab/><text:tab/>Literature</text:span></text:p>
      <text:p text:style-name="P42"><text:span text:style-name="T21"><text:tab/><text:tab/>Video Clips<text:tab/></text:span></text:p>
      <text:p text:style-name="P34"><text:s text:c="13"/>Seals</text:p>
      <text:p text:style-name="P34"><text:tab/><text:tab/>Literature</text:p>
      <text:p text:style-name="P34"><text:tab/><text:tab/>Video Clips</text:p>
      <text:p text:style-name="P34"><text:tab/> <text:s/>Polar Bears </text:p>
      <text:p text:style-name="P34"><text:tab/><text:tab/>Literature</text:p>
      <text:p text:style-name="P42"><text:span text:style-name="T21"><text:tab/><text:tab/>Video Clips</text:span></text:p>
      <text:p text:style-name="P51"><text:span text:style-name="T21">Jan. <text:tab/></text:span><text:span text:style-name="T24">21st - Martin Luther King Jr. Day</text:span></text:p>
      <text:p text:style-name="P51"><text:span text:style-name="T21"><text:s text:c="12"/>“Fiction-Nonfiction”</text:span></text:p>
      <text:p text:style-name="P51"><text:span text:style-name="T21"><text:tab/><text:tab/>Game Goo-Website</text:span></text:p>
      <text:p text:style-name="P51"><text:span text:style-name="T21"><text:s text:c="13"/></text:span><text:span text:style-name="T21">Fiction/Nonfiction Power Point</text:span></text:p>
      <text:p text:style-name="P51"><text:span text:style-name="T21">Feb. </text:span><text:span text:style-name="T21">2</text:span><text:span text:style-name="T30">nd</text:span><text:span text:style-name="T21">-Ground Hogs Day</text:span></text:p>
      <text:p text:style-name="P34"><text:s text:c="14"/><text:tab/>Ground Hog Research</text:p>
      <text:p text:style-name="P34"><text:tab/><text:tab/><text:tab/>Video Clips</text:p>
      <text:p text:style-name="P34"><text:tab/><text:tab/><text:tab/>Paint Program </text:p>
      <text:p text:style-name="P43"><text:span text:style-name="T21">March</text:span><text:span text:style-name="T20"> <text:s/></text:span></text:p>
      <text:p text:style-name="P20"><text:span text:style-name="T4"><text:s text:c="13"/></text:span><text:span text:style-name="T8">11th - </text:span><text:a xlink:type="simple" xlink:href="http://comsewogue.k12.ny.us/~ssilverman/applebytes/onlineact.htm"><text:span text:style-name="Internet_20_link"><text:span text:style-name="T3">Johnny Appleseed</text:span></text:span></text:a><text:span text:style-name="T8"> Day</text:span></text:p>
      <text:p text:style-name="P42"><text:span text:style-name="T25"><text:s text:c="13"/>17</text:span><text:span text:style-name="T31">th</text:span><text:span text:style-name="T25"> – St. Patrick’s Day</text:span></text:p>
      <text:h text:style-name="P26" text:outline-level="1"><text:span text:style-name="T20">April</text:span><text:span text:style-name="T20"> <text:s/>Ocean</text:span></text:h>
      <text:p text:style-name="P35"><text:s text:c="15"/>Sharks</text:p>
      <text:p text:style-name="P35"><text:s text:c="15"/>Whales</text:p>
      <text:p text:style-name="P35"><text:soft-page-break/><text:s text:c="15"/>Dolphins</text:p>
      <text:h text:style-name="P27" text:outline-level="1"><text:span text:style-name="T20">May <text:s text:c="2"/></text:span><text:span text:style-name="T20">Maisey</text:span></text:h>
      <text:p text:style-name="P7"/>
      <text:p text:style-name="P7"/>
      <text:p text:style-name="P7"/>
      <text:p text:style-name="P7"/>
      <text:p text:style-name="P44">First Grade</text:p>
      <text:p text:style-name="P7"/>
      <text:h text:style-name="P24" text:outline-level="1">Sept. <text:s/>“What Happened to Marion’</text:h>
      <text:h text:style-name="P24" text:outline-level="1"><text:s text:c="10"/>Library Behavior</text:h>
      <text:p text:style-name="P3"><text:span text:style-name="T20"><text:s text:c="10"/></text:span><text:span text:style-name="T20">Library Checkout</text:span></text:p>
      <text:h text:style-name="P30" text:outline-level="4"><text:span text:style-name="T19">Oct. </text:span><text:s/><text:span text:style-name="T20">Bats</text:span></text:h>
      <text:p text:style-name="P11"><text:s text:c="9"/>Frogs</text:p>
      <text:p text:style-name="P2"><text:span text:style-name="T5"><text:s/></text:span><text:span text:style-name="T9"><text:s text:c="8"/></text:span><text:a xlink:type="simple" xlink:href="http://www.firepreventionweek.org/"><text:span text:style-name="Internet_20_link"><text:span text:style-name="T10">Fire Prevention Week</text:span></text:span></text:a></text:p>
      <text:p text:style-name="P2"><text:span text:style-name="Internet_20_link"><text:span text:style-name="T10"><text:tab/><text:tab/>Literature </text:span></text:span><text:span text:style-name="Internet_20_link"><text:span text:style-name="T11"><text:s/></text:span></text:span><text:span text:style-name="Internet_20_link"><text:span text:style-name="T14">“Dolores and the Big Fire”</text:span></text:span><text:span text:style-name="Internet_20_link"><text:span text:style-name="T11"> by Andrew Clements</text:span></text:span></text:p>
      <text:p text:style-name="P2"><text:span text:style-name="Internet_20_link"><text:span text:style-name="T10"><text:tab/><text:tab/>Website </text:span></text:span><text:a xlink:type="simple" xlink:href="https://www.msu.edu/~neellyel/year1_2/FireSafety.htm"><text:span text:style-name="Internet_20_link">https://www.msu.edu/~neellyel/year1_2/FireSafety.htm</text:span></text:a><text:span text:style-name="Internet_20_link"><text:span text:style-name="T10"> </text:span></text:span></text:p>
      <text:p text:style-name="P2"><text:span text:style-name="Internet_20_link"><text:span text:style-name="T10"><text:s text:c="9"/>Literature: </text:span></text:span></text:p>
      <text:p text:style-name="P2"><text:span text:style-name="Internet_20_link"><text:span text:style-name="T10"><text:s text:c="9"/>Website: <text:tab/> <text:tab/></text:span></text:span><text:span text:style-name="T16"><text:tab/></text:span></text:p>
      <text:p text:style-name="P5"><text:span text:style-name="T20">Nov. </text:span><text:span text:style-name="T20">THINGS THAT GO</text:span></text:p>
      <text:p text:style-name="P11"><text:s text:c="10"/>COMMUNITIES </text:p>
      <text:p text:style-name="P5"><text:span text:style-name="T20">Dec. <text:s/>WEATHER<text:tab/></text:span></text:p>
      <text:p text:style-name="P5"><text:span text:style-name="T20"><text:tab/>Literature: Weather</text:span></text:p>
      <text:p text:style-name="P5"><text:span text:style-name="T20"><text:tab/>Weather Website </text:span></text:p>
      <text:p text:style-name="P11"><text:tab/>Literature: Arthur books written by</text:p>
      <text:p text:style-name="P5"><text:span text:style-name="T20"><text:tab/>Arthur Website </text:span><text:span text:style-name="T20">(PK-2.TC.7 Technology Operations and Concepts)</text:span></text:p>
      <text:p text:style-name="P5"><text:span text:style-name="T20">Jan. <text:s/></text:span><text:span text:style-name="T20">“Fiction-Nonfiction”</text:span></text:p>
      <text:p text:style-name="P10"><text:s text:c="10"/>Literature: Franklin books written by</text:p>
      <text:p text:style-name="P3"><text:span text:style-name="T20"><text:tab/>Franklin Website </text:span><text:span text:style-name="T20">(PK-2.TC.7 Technology Operations and Concepts)</text:span></text:p>
      <text:p text:style-name="P3"><text:span text:style-name="T20"><text:tab/>Painting Program </text:span><text:span text:style-name="T20">(PK-2.CC.2 Communication and Collaboration)</text:span></text:p>
      <text:p text:style-name="P15"><text:tab/>21st - Martin Luther King Jr. Day</text:p>
      <text:p text:style-name="P3"><text:span text:style-name="T20">Feb. <text:s text:c="2"/>2</text:span><text:span text:style-name="T29">nd</text:span><text:span text:style-name="T20">—Ground Hogs Day</text:span></text:p>
      <text:p text:style-name="P3"><text:span text:style-name="T20"><text:tab/>Painting Program </text:span><text:span text:style-name="T20">(PK-2.CC.2 Communication and Collaboration)</text:span></text:p>
      <text:p text:style-name="P3"><text:span text:style-name="T20"><text:tab/></text:span><text:span text:style-name="T20">Literature: </text:span></text:p>
      <text:p text:style-name="P10"><text:tab/>Literature: </text:p>
      <text:p text:style-name="P3"><text:span text:style-name="T20"><text:tab/>Research-Turtles </text:span><text:span text:style-name="T20">(PK-2.CI. Creativity and Innovation)</text:span></text:p>
      <text:p text:style-name="P3"><text:span text:style-name="T20"><text:tab/>Research-Coral Reef </text:span><text:span text:style-name="T20">(PK-2.CI. Creativity and Innovation)</text:span></text:p>
      <text:p text:style-name="P3"><text:span text:style-name="T20"><text:tab/>Research-Octopuses and Squid </text:span><text:span text:style-name="T20">(PK-2.CI. Creativity and Innovation)</text:span></text:p>
      <text:p text:style-name="P3"><text:span text:style-name="T20"><text:tab/>Research-Whales &amp; Dolphins </text:span><text:span text:style-name="T20">(PK-2.CI. Creativity and Innovation)</text:span></text:p>
      <text:p text:style-name="P3"><text:span text:style-name="T20"><text:tab/>Research-Sharks </text:span><text:span text:style-name="T20">(PK-2.CI. Creativity and Innovation)</text:span></text:p>
      <text:p text:style-name="P10"><text:s text:c="11"/></text:p>
      <text:p text:style-name="P10">March Lizards</text:p>
      <text:p text:style-name="P10"><text:tab/> Literature: Horses</text:p>
      <text:p text:style-name="Standard"><text:span text:style-name="T5"><text:s text:c="12"/></text:span><text:span text:style-name="T9">11th - </text:span><text:a xlink:type="simple" xlink:href="http://comsewogue.k12.ny.us/~ssilverman/applebytes/onlineact.htm"><text:span text:style-name="Internet_20_link"><text:span text:style-name="T6">Johnny Appleseed</text:span></text:span></text:a><text:span text:style-name="T9"> Day</text:span></text:p>
      <text:p text:style-name="P3"><text:span text:style-name="T24"><text:s text:c="12"/></text:span><text:span text:style-name="T24">17- St. Patrick’s Day</text:span></text:p>
      <text:p text:style-name="P3"><text:span text:style-name="T20">April <text:s/></text:span><text:span text:style-name="T20">Snakes</text:span></text:p>
      <text:p text:style-name="P3"><text:span text:style-name="T20"><text:s text:c="12"/></text:span><text:span text:style-name="T20">Overhead Snake Research Project</text:span></text:p>
      <text:p text:style-name="P3"><text:span text:style-name="T20"><text:s text:c="12"/></text:span><text:span text:style-name="T20">BEING AFRAID</text:span></text:p>
      <text:p text:style-name="P3">May <text:s text:c="2"/>Berenstain Bears</text:p>
      <text:p text:style-name="P3"><text:soft-page-break/><text:s text:c="12"/>Bears-Dens</text:p>
      <text:p text:style-name="P8"><text:span text:style-name="T20"><text:s text:c="10"/></text:span><text:span text:style-name="T20">HOMES</text:span></text:p>
      <text:p text:style-name="P7"/>
      <text:p text:style-name="P7"/>
      <text:p text:style-name="P7"/>
      <text:p text:style-name="P7"/>
      <text:p text:style-name="P7"/>
      <text:p text:style-name="P7"/>
      <text:p text:style-name="P45">Second Grade</text:p>
      <text:p text:style-name="P4"/>
      <text:p text:style-name="P3"><text:span text:style-name="T20">Sept. <text:s/>Brain Pop Jr. Internet Safety </text:span><text:span text:style-name="T20">(PK-2.D.C. Digital Citizenship)</text:span></text:p>
      <text:p text:style-name="P9"><text:s text:c="10"/>Fiction-Nonfiction <text:s text:c="2"/></text:p>
      <text:p text:style-name="P9"><text:s text:c="10"/>Dewey Decimal System</text:p>
      <text:p text:style-name="P6"><text:span text:style-name="T21"><text:tab/>Literature: “</text:span><text:span text:style-name="T28">Henry and Mudge”</text:span><text:span text:style-name="T27"> </text:span><text:span text:style-name="T21">by Cynthia Rylant</text:span></text:p>
      <text:p text:style-name="P9"><text:s text:c="11"/></text:p>
      <text:h text:style-name="P29" text:outline-level="4"><text:span text:style-name="T15">Oct. <text:s text:c="2"/></text:span><text:span text:style-name="T7"><text:s/></text:span><text:a xlink:type="simple" xlink:href="http://www.firepreventionweek.org/"><text:span text:style-name="Internet_20_link"><text:span text:style-name="T10">Fire Prevention Week</text:span></text:span></text:a></text:h>
      <text:p text:style-name="P18"><text:span text:style-name="Internet_20_link"><text:span text:style-name="T10"><text:tab/> <text:s text:c="10"/>Literature: </text:span></text:span><text:span text:style-name="Internet_20_link"><text:span text:style-name="T12">“Fire Fighter Frank”</text:span></text:span><text:span text:style-name="Internet_20_link"><text:span text:style-name="T11"> by Monica Wellington</text:span></text:span></text:p>
      <text:p text:style-name="P18"><text:span text:style-name="Internet_20_link"><text:span text:style-name="T10"><text:tab/><text:tab/>Website </text:span></text:span><text:a xlink:type="simple" xlink:href="https://www.msu.edu/~neellyel/year1_2/FireSafety.htm"><text:span text:style-name="Internet_20_link">https://www.msu.edu/~neellyel/year1_2/FireSafety.htm</text:span></text:a><text:span text:style-name="Internet_20_link"><text:span text:style-name="T10"> </text:span></text:span></text:p>
      <text:p text:style-name="P6"><text:span text:style-name="T24"><text:s text:c="10"/></text:span><text:span text:style-name="T26">PARTS OF BOOKS </text:span></text:p>
      <text:p text:style-name="P15"><text:tab/>Literature: </text:p>
      <text:p text:style-name="P15"><text:s text:c="10"/>Encyclopedias/Animal Puppets</text:p>
      <text:p text:style-name="P6"><text:span text:style-name="T26"><text:tab/>Video Clips </text:span><text:span text:style-name="T26">(PK-2.RI. Research and Information Literacy)</text:span></text:p>
      <text:p text:style-name="P15"/>
      <text:p text:style-name="P9">Nov. <text:s/>Research-Gorillas</text:p>
      <text:p text:style-name="P6"><text:span text:style-name="T21"><text:tab/>Google Images </text:span><text:span text:style-name="T26">(PK-2.RI. Research and Information Literacy)</text:span></text:p>
      <text:p text:style-name="P6"><text:span text:style-name="T26"><text:tab/></text:span><text:span text:style-name="T26">Google Search </text:span><text:span text:style-name="T26">(PK-2.RI. Research and Information Literacy)</text:span></text:p>
      <text:p text:style-name="P9"><text:tab/>Literature: “Gorillas Gentle Giants of the Forest” by Joyce Milton</text:p>
      <text:p text:style-name="P9"><text:tab/>Literature: “Koko's Kitten” <text:s/>by</text:p>
      <text:p text:style-name="P9"><text:tab/></text:p>
      <text:p text:style-name="P6"><text:span text:style-name="T21">Dec. <text:s text:c="2"/></text:span><text:span text:style-name="T23">FOSSILS/DINOSAURS</text:span></text:p>
      <text:p text:style-name="P17"><text:tab/>Literature: </text:p>
      <text:p text:style-name="P6"><text:span text:style-name="T23"><text:tab/>The Children's Museum of Indianapolis </text:span><text:span text:style-name="T26"><text:s/></text:span><text:span text:style-name="T26">(PK-2.RI. Research and Information <text:tab/>Literacy)</text:span></text:p>
      <text:p text:style-name="P9"/>
      <text:p text:style-name="P6"><text:span text:style-name="T21">Jan. <text:s text:c="2"/></text:span><text:span text:style-name="T25">21st - Martin Luther King Jr. Day</text:span></text:p>
      <text:p text:style-name="P14"><text:tab/>Literature:</text:p>
      <text:p text:style-name="P6"><text:span text:style-name="T24"><text:s text:c="11"/></text:span><text:span text:style-name="T25">Maps/Atlases</text:span></text:p>
      <text:p text:style-name="P14"><text:tab/>Literature: “How the Crow Flies” by </text:p>
      <text:p text:style-name="P14"><text:tab/>Literature: “Mapping Penny's World” by</text:p>
      <text:p text:style-name="P6"><text:span text:style-name="T25"><text:s text:c="11"/>Goolge Earth </text:span><text:span text:style-name="T25">(PK-2.RI. Research and Information Literacy)</text:span></text:p>
      <text:p text:style-name="P14"/>
      <text:p text:style-name="P9">Feb. <text:s text:c="2"/>Ground Hogs Day</text:p>
      <text:p text:style-name="P9"><text:tab/>Literature: “Trouble with Trolls” by Jan Brett </text:p>
      <text:p text:style-name="P9"><text:tab/>Literature: “Armadillo Rodeo” by Jan Brett </text:p>
      <text:p text:style-name="P9"><text:s text:c="10"/>Jan Brett-Trolls</text:p>
      <text:p text:style-name="P9"><text:tab/>Jan Brett' Website</text:p>
      <text:p text:style-name="P9"><text:tab/>Author Websites....</text:p>
      <text:p text:style-name="P12"><text:s text:c="8"/></text:p>
      <text:p text:style-name="P13"><text:soft-page-break/>March Resesarch</text:p>
      <text:p text:style-name="P16"><text:tab/> Crocs &amp; Alligators</text:p>
      <text:p text:style-name="P6"><text:span text:style-name="T25"><text:s text:c="12"/></text:span><text:span text:style-name="T25">Alligator Research Project</text:span></text:p>
      <text:p text:style-name="Standard"><text:span text:style-name="T4"><text:s text:c="12"/></text:span><text:span text:style-name="T8">11th - </text:span><text:a xlink:type="simple" xlink:href="http://comsewogue.k12.ny.us/~ssilverman/applebytes/onlineact.htm"><text:span text:style-name="Internet_20_link"><text:span text:style-name="T3">Johnny Appleseed</text:span></text:span></text:a><text:span text:style-name="T8"> Day</text:span></text:p>
      <text:p text:style-name="P14"/>
      <text:p text:style-name="P6"><text:span text:style-name="T21">April <text:s/></text:span><text:span text:style-name="T21">Raccoons</text:span></text:p>
      <text:p text:style-name="P9"><text:s text:c="11"/>Beavers</text:p>
      <text:p text:style-name="P9"/>
      <text:p text:style-name="P4"><text:span text:style-name="T20">May <text:s/>Beaver <text:s/>or Raccoon Research</text:span></text:p>
      <text:p text:style-name="P4"><text:span text:style-name="T20"/></text:p>
      <text:p text:style-name="P4"><text:span text:style-name="T20"/></text:p>
      <text:h text:style-name="P22" text:outline-level="2">THIRD GRADE</text:h>
      <text:h text:style-name="P21" text:outline-level="2"/>
      <text:h text:style-name="P21" text:outline-level="2"/>
      <text:h text:style-name="P23" text:outline-level="2"><text:span text:style-name="T20">Sept. <text:s/></text:span><text:span text:style-name="T24">Dictionary</text:span></text:h>
      <text:p text:style-name="P18"><text:span text:style-name="T7"><text:tab/><text:tab/>Literature</text:span></text:p>
      <text:p text:style-name="P18"><text:span text:style-name="T7"><text:tab/><text:tab/>Website</text:span></text:p>
      <text:p text:style-name="P6"><text:span text:style-name="T24"><text:s text:c="10"/></text:span><text:span text:style-name="T25">Almanac</text:span></text:p>
      <text:p text:style-name="P6"><text:span text:style-name="T25"><text:tab/><text:tab/>Literature</text:span></text:p>
      <text:p text:style-name="P6"><text:span text:style-name="T25"><text:tab/><text:tab/>Website</text:span></text:p>
      <text:p text:style-name="P6"><text:span text:style-name="T25"><text:s text:c="10"/>Encyclopedia</text:span></text:p>
      <text:p text:style-name="P6"><text:span text:style-name="T25"><text:tab/><text:tab/>Literature</text:span></text:p>
      <text:p text:style-name="P6"><text:span text:style-name="T25"><text:tab/><text:tab/>Website</text:span></text:p>
      <text:p text:style-name="Standard"><text:span text:style-name="T16">Oct.</text:span><text:span text:style-name="T17"> 5th - 11th: </text:span><text:a xlink:type="simple" xlink:href="http://www.firepreventionweek.org/"><text:span text:style-name="Internet_20_link"><text:span text:style-name="T10">Fire Prevention Week</text:span></text:span></text:a></text:p>
      <text:p text:style-name="Standard"><text:span text:style-name="Internet_20_link"><text:span text:style-name="T10"><text:tab/><text:tab/>Literature </text:span></text:span><text:span text:style-name="Internet_20_link"><text:span text:style-name="T12">“Fire Fighter” </text:span></text:span><text:span text:style-name="Internet_20_link"><text:span text:style-name="T11">by Angela Royston</text:span></text:span></text:p>
      <text:p text:style-name="Standard"><text:span text:style-name="Internet_20_link"><text:span text:style-name="T10"><text:tab/><text:tab/>Website </text:span></text:span><text:a xlink:type="simple" xlink:href="https://www.msu.edu/~neellyel/year1_2/FireSafety.htm"><text:span text:style-name="Internet_20_link">https://www.msu.edu/~neellyel/year1_2/FireSafety.htm</text:span></text:a><text:span text:style-name="Internet_20_link"><text:span text:style-name="T10"> </text:span></text:span></text:p>
      <text:p text:style-name="P6"><text:span text:style-name="T24"><text:s text:c="10"/></text:span><text:span text:style-name="T26">PETS</text:span></text:p>
      <text:p text:style-name="P6"><text:span text:style-name="T26"><text:s text:c="9"/></text:span><text:span text:style-name="T26"><text:s/>Charting and Graphing</text:span></text:p>
      <text:p text:style-name="P6"><text:span text:style-name="T21">Nov. <text:s/></text:span><text:span text:style-name="T21">Skunks</text:span></text:p>
      <text:p text:style-name="P6"><text:span text:style-name="T21"><text:s text:c="7"/></text:span><text:span text:style-name="T21"><text:s text:c="3"/>“Card Catalog” Video</text:span></text:p>
      <text:p text:style-name="P6"><text:span text:style-name="T21">Dec. <text:s/>Michigan Folktale Unit</text:span></text:p>
      <text:p text:style-name="P6"><text:span text:style-name="T21"><text:tab/></text:span></text:p>
      <text:p text:style-name="P6"><text:span text:style-name="T21">Jan. <text:s text:c="2"/>Polar Bears</text:span></text:p>
      <text:p text:style-name="P9"><text:tab/>Literature: <text:span text:style-name="T2"><text:s/>“Snowy White World to Save” by Stephanie Lisa Tara</text:span></text:p>
      <text:p text:style-name="P9"><text:span text:style-name="T2"><text:tab/>Polar Bear Research-Google Images</text:span></text:p>
      <text:p text:style-name="P9"><text:span text:style-name="T2"><text:tab/>Polar Bear Research-Video Clips...Arkive &amp; National Geographic Jr.</text:span></text:p>
      <text:p text:style-name="P9"><text:span text:style-name="T2"><text:tab/>Polar Bear Research-San Diego Zoo</text:span></text:p>
      <text:p text:style-name="P6"><text:span text:style-name="T24"><text:s text:c="10"/></text:span><text:span text:style-name="T24">21st - </text:span><text:span text:style-name="T25">Martin Luther King Jr. Day</text:span></text:p>
      <text:p text:style-name="P6"><text:span text:style-name="T21">Feb.</text:span><text:span text:style-name="T21"> <text:s text:c="2"/></text:span><text:span text:style-name="T21">Mysteries/Spy Kit</text:span></text:p>
      <text:p text:style-name="P6"><text:span text:style-name="T21">March</text:span><text:span text:style-name="T21"> </text:span><text:span text:style-name="T21">Caldecott Research Project</text:span></text:p>
      <text:p text:style-name="P6"><text:span text:style-name="T21">April</text:span><text:span text:style-name="T21"> </text:span><text:span text:style-name="T21">Biography Project </text:span></text:p>
      <text:p text:style-name="P10">May <text:s/>REVIEW LIBRARY SKIL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Time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800080" style:font-name="Times" fo:language="en" fo:country="none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style:font-name="Tim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Times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weight="bold" style:font-weight-asian="bold"/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1-04-08T10:28:14.02</meta:creation-date>
    <meta:generator>OpenOffice.org/3.3$Win32 OpenOffice.org_project/330m20$Build-9567</meta:generator>
    <dc:date>2012-01-25T11:48:37.72</dc:date>
    <meta:editing-duration>PT2H33M49S</meta:editing-duration>
    <meta:editing-cycles>71</meta:editing-cycles>
    <meta:document-statistic meta:table-count="0" meta:image-count="0" meta:object-count="0" meta:page-count="4" meta:paragraph-count="161" meta:word-count="528" meta:character-count="4639"/>
  </office:meta>
</office:document-meta>
</file>