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rosty" svg:font-family="Frosty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osty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Frosty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text-properties style:font-name="Comic Sans MS" fo:font-size="12pt" style:font-size-asian="12pt" style:font-size-complex="12pt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text-position="super 58%" style:font-name="Comic Sans MS"/>
    </style:style>
    <style:style style:name="P9" style:family="paragraph" style:parent-style-name="Standard">
      <style:text-properties style:font-name="Comic Sans MS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Frosty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Frosty" fo:font-size="32pt" fo:font-weight="bold" style:font-size-asian="32pt" style:font-weight-asian="bold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Monday, December 19</text:p>
      <text:p text:style-name="P5">PLC Meeting</text:p>
      <text:p text:style-name="Standard"/>
      <text:p text:style-name="P3">Writing Workshop</text:p>
      <text:p text:style-name="Standard"/>
      <text:p text:style-name="P4">3:30<text:tab/><text:tab/>Snacks in hallway</text:p>
      <text:p text:style-name="P4">3:40-3:50<text:tab/>Introduction in the Computer Lab</text:p>
      <text:p text:style-name="P4"/>
      <text:p text:style-name="P5">Break-out Sessions: </text:p>
      <text:p text:style-name="P4"/>
      <text:p text:style-name="P2">What does Writing Workshop </text:p>
      <text:p text:style-name="P2">look like in the classroom?</text:p>
      <text:p text:style-name="P6"/>
      <text:p text:style-name="P4">3:55-4:15<text:tab/>Session 1</text:p>
      <text:p text:style-name="P4"><text:tab/><text:tab/>K/1<text:span text:style-name="T1">st</text:span> grade-Carrie Anderson, <text:s/>room 17 <text:tab/><text:tab/></text:p>
      <text:p text:style-name="P4"/>
      <text:p text:style-name="P4">4:20-4:40<text:tab/>Session 2</text:p>
      <text:p text:style-name="P4"><text:tab/><text:tab/>1<text:span text:style-name="T1">st</text:span>/2<text:span text:style-name="T1">nd</text:span> grade-Heather Reust, room 16 </text:p>
      <text:p text:style-name="P4"/>
      <text:p text:style-name="P4">4:45-5:05<text:tab/>Session 3</text:p>
      <text:p text:style-name="P4"><text:tab/><text:tab/>3<text:span text:style-name="T1">rd</text:span>/4<text:span text:style-name="T1">th</text:span> grade-Erin Raymond, room 14 <text:s/></text:p>
      <text:p text:style-name="P4"><text:s text:c="64"/><text:span text:style-name="T2">(Kelly W.'s room)</text:span></text:p>
      <text:p text:style-name="P4">5:10-5:30<text:tab/>Session 4<text:tab/></text:p>
      <text:p text:style-name="P4"><text:tab/><text:tab/>4<text:span text:style-name="T1">th</text:span>/ 5<text:span text:style-name="T1">th</text:span> grade-Laura Kwekel, room 18 </text:p>
      <text:p text:style-name="P4"><text:s text:c="64"/><text:span text:style-name="T2">(Tom B.'s room)</text:span></text:p>
      <text:p text:style-name="P4"><text:tab/><text:tab/></text:p>
      <text:p text:style-name="P5"/>
      <text:p text:style-name="P5"/>
      <text:p text:style-name="P5"><text:tab/>Monday, December 19</text:p>
      <text:p text:style-name="P5"><text:tab/>PLC Meeting</text:p>
      <text:p text:style-name="Standard"/>
      <text:p text:style-name="P1"><text:span text:style-name="T3"><text:tab/></text:span><text:span text:style-name="T4">Writing Workshop</text:span></text:p>
      <text:p text:style-name="Standard"/>
      <text:p text:style-name="P4"><text:tab/>3:30<text:tab/><text:tab/>Snacks in hallway</text:p>
      <text:p text:style-name="P4"><text:tab/>3:40-3:50<text:tab/>Introduction in the Computer Lab</text:p>
      <text:p text:style-name="P4"/>
      <text:p text:style-name="P5"><text:tab/>Break-out Sessions: </text:p>
      <text:p text:style-name="P4"/>
      <text:p text:style-name="P2"><text:s text:c="7"/>What does Writing Workshop </text:p>
      <text:p text:style-name="P2"><text:s text:c="6"/>look like in the classroom?</text:p>
      <text:p text:style-name="P6"/>
      <text:p text:style-name="P4"><text:tab/>3:55-4:15<text:tab/>Session 1</text:p>
      <text:p text:style-name="P4"><text:tab/><text:tab/><text:tab/>1<text:span text:style-name="T1">st</text:span>/2<text:span text:style-name="T1">nd</text:span> grade-Heather Reust, room 16 </text:p>
      <text:p text:style-name="P4"/>
      <text:p text:style-name="P4"><text:tab/>4:20-4:40<text:tab/>Session 2</text:p>
      <text:p text:style-name="P4"><text:tab/><text:tab/><text:tab/>3<text:span text:style-name="T1">rd</text:span>/4<text:span text:style-name="T1">th</text:span> grade-Erin Raymond, room 14 <text:s/></text:p>
      <text:p text:style-name="P4"><text:s text:c="64"/><text:span text:style-name="T2">(Kelly W.'s room)</text:span></text:p>
      <text:p text:style-name="P4"><text:tab/>4:45-5:05<text:tab/>Session 3</text:p>
      <text:p text:style-name="P4"><text:tab/><text:tab/><text:tab/>4<text:span text:style-name="T1">th</text:span>/ 5<text:span text:style-name="T1">th</text:span> grade-Laura Kwekel, room 18 </text:p>
      <text:p text:style-name="P4"><text:s text:c="64"/><text:span text:style-name="T2">(Tom B.'s room)</text:span></text:p>
      <text:p text:style-name="P4"><text:tab/>5:10-5:30<text:tab/>Session 4<text:tab/></text:p>
      <text:p text:style-name="P4"><text:tab/><text:tab/><text:tab/>K/1<text:span text:style-name="T1">st</text:span> grade-Carrie Anderson, room 17<text:tab/><text:tab/></text:p>
      <text:p text:style-name="P4"><text:tab/><text:tab/></text:p>
      <text:p text:style-name="P7"/>
      <text:p text:style-name="P4"><text:soft-page-break/><text:tab/><text:tab/></text:p>
      <text:p text:style-name="P8"/>
      <text:p text:style-name="P5">Monday, December 19</text:p>
      <text:p text:style-name="P5">PLC Meeting</text:p>
      <text:p text:style-name="Standard"/>
      <text:p text:style-name="Standard"/>
      <text:p text:style-name="P3">Writing Workshop</text:p>
      <text:p text:style-name="Standard"/>
      <text:p text:style-name="P4">3:30<text:tab/><text:tab/>Snacks in hallway</text:p>
      <text:p text:style-name="P4">3:40-3:50<text:tab/>Introduction in the Computer Lab</text:p>
      <text:p text:style-name="P4"/>
      <text:p text:style-name="P5">Break-out Sessions: </text:p>
      <text:p text:style-name="P4"/>
      <text:p text:style-name="P2">What does Writing Workshop </text:p>
      <text:p text:style-name="P2">look like in the classroom?</text:p>
      <text:p text:style-name="P6"/>
      <text:p text:style-name="P4">3:55-4:15<text:tab/>Session 1</text:p>
      <text:p text:style-name="P4"><text:tab/><text:tab/>3<text:span text:style-name="T1">rd</text:span>/4<text:span text:style-name="T1">th</text:span> grade-Erin Raymond, room 14 <text:s/></text:p>
      <text:p text:style-name="P4"><text:s text:c="41"/><text:span text:style-name="T2">(Kelly W.'s room)</text:span></text:p>
      <text:p text:style-name="P4">4:20-4:40<text:tab/>Session 2</text:p>
      <text:p text:style-name="P4"><text:tab/><text:tab/>4<text:span text:style-name="T1">th</text:span>/ 5<text:span text:style-name="T1">th</text:span> grade-Laura Kwekel, room 18 </text:p>
      <text:p text:style-name="P4"><text:tab/><text:tab/> <text:s text:c="21"/><text:span text:style-name="T2">(Tom B.'s room)</text:span></text:p>
      <text:p text:style-name="P4">4:45-5:05<text:tab/>Session 3</text:p>
      <text:p text:style-name="P4"><text:tab/><text:tab/>K/1<text:span text:style-name="T1">st</text:span> grade-Carrie Anderson, <text:s/>room 17 </text:p>
      <text:p text:style-name="P4"><text:tab/><text:tab/></text:p>
      <text:p text:style-name="P4">5:10-5:30<text:tab/>Session 4<text:tab/></text:p>
      <text:p text:style-name="P4"><text:tab/><text:tab/>1<text:span text:style-name="T1">st</text:span>/2<text:span text:style-name="T1">nd</text:span> grade-Heather Reust, room 16 </text:p>
      <text:p text:style-name="P4"><text:tab/><text:tab/></text:p>
      <text:p text:style-name="P4"><text:tab/><text:tab/></text:p>
      <text:p text:style-name="P4"><text:s text:c="47"/></text:p>
      <text:p text:style-name="P5"><text:s text:c="2"/><text:tab/>Monday, December 19</text:p>
      <text:p text:style-name="P5"><text:tab/>PLC Meeting</text:p>
      <text:p text:style-name="P1"/>
      <text:p text:style-name="P1"/>
      <text:p text:style-name="P1"><text:span text:style-name="T3"><text:tab/></text:span><text:span text:style-name="T4">Writing Workshop</text:span></text:p>
      <text:p text:style-name="Standard"/>
      <text:p text:style-name="P4"><text:tab/>3:30<text:tab/><text:tab/>Snacks in hallway</text:p>
      <text:p text:style-name="P4"><text:tab/>3:40-3:50<text:tab/>Introduction in the Computer Lab</text:p>
      <text:p text:style-name="P4"/>
      <text:p text:style-name="P5"><text:tab/>Break-out Sessions: </text:p>
      <text:p text:style-name="P4"/>
      <text:p text:style-name="P2"><text:s text:c="9"/>What does Writing Workshop </text:p>
      <text:p text:style-name="P2"><text:tab/>look like in the classroom?</text:p>
      <text:p text:style-name="P6"/>
      <text:p text:style-name="P4"><text:tab/>3:55-4:15<text:tab/>Session 1</text:p>
      <text:p text:style-name="P4"><text:tab/><text:tab/><text:tab/>4<text:span text:style-name="T1">th</text:span>/ 5<text:span text:style-name="T1">th</text:span> grade-Laura Kwekel, room 18 </text:p>
      <text:p text:style-name="P7"><text:s text:c="62"/>(Tom B.'s room)</text:p>
      <text:p text:style-name="P4"><text:tab/>4:20-4:40<text:tab/>Session 2</text:p>
      <text:p text:style-name="P4"><text:tab/><text:tab/><text:tab/>K/1<text:span text:style-name="T1">st</text:span> grade-Carrie Anderson, <text:s/>room 17<text:tab/><text:tab/> </text:p>
      <text:p text:style-name="P4"><text:tab/>4:45-5:05<text:tab/>Session 3</text:p>
      <text:p text:style-name="P4"><text:tab/><text:tab/><text:tab/> 1<text:span text:style-name="T1">st</text:span>/2<text:span text:style-name="T1">nd</text:span> grade-Heather Reust, room 16</text:p>
      <text:p text:style-name="P4"><text:tab/><text:tab/><text:tab/></text:p>
      <text:p text:style-name="P4"><text:tab/>5:10-5:30<text:tab/>Session 4<text:tab/></text:p>
      <text:p text:style-name="P4"><text:tab/><text:tab/><text:tab/>3<text:span text:style-name="T1">rd</text:span>/4<text:span text:style-name="T1">th</text:span> grade-Erin Raymond, room 14 <text:s/></text:p>
      <text:p text:style-name="P4"><text:s text:c="64"/><text:span text:style-name="T2">(Kelly W.'s room)</text:span></text:p>
      <text:p text:style-name="P4"><text:soft-page-break/><text:tab/><text:tab/><text:tab/></text:p>
      <text:p text:style-name="P4"><text:s text:c="64"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rosty" svg:font-family="Frosty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3T11:18:00.39</meta:creation-date>
    <dc:date>2011-12-14T15:17:07.17</dc:date>
    <meta:editing-duration>PT2H48M55S</meta:editing-duration>
    <meta:editing-cycles>6</meta:editing-cycles>
    <meta:generator>OpenOffice.org/3.3$Win32 OpenOffice.org_project/330m20$Build-9567</meta:generator>
    <meta:print-date>2011-12-14T15:01:43.18</meta:print-date>
    <dc:creator>Laura Kwekel</dc:creator>
    <meta:printed-by>Laura Kwekel</meta:printed-by>
    <meta:document-statistic meta:table-count="0" meta:image-count="0" meta:object-count="0" meta:page-count="3" meta:paragraph-count="82" meta:word-count="268" meta:character-count="2439"/>
  </office:meta>
</office:document-meta>
</file>