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 style:list-style-name="L1">
      <style:text-properties style:font-name="Comic Sans MS"/>
    </style:style>
    <style:style style:name="P4" style:family="paragraph" style:parent-style-name="Standard" style:list-style-name="L1"/>
    <style:style style:name="P5" style:family="paragraph" style:parent-style-name="Standard">
      <style:text-properties fo:color="#0000ff" style:font-name="Comic Sans MS"/>
    </style:style>
    <style:style style:name="T1" style:family="text">
      <style:text-properties fo:color="#0000f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style:font-name="Comic Sans MS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C Staff Meeting </text:p>
      <text:p text:style-name="P2">Writing Focus</text:p>
      <text:p text:style-name="P2">January 16, 2012</text:p>
      <text:p text:style-name="P2"/>
      <text:p text:style-name="P1">#1. Grade Level Groups-Writing Samples (30-45 min.)</text:p>
      <text:p text:style-name="P1"/>
      <text:p text:style-name="P1">Bring a current writing sample-3 pieces from same assignment showing a range of skills</text:p>
      <text:p text:style-name="P1"/>
      <text:p text:style-name="P1">Share time: explain your samples-what process stage students are working at, what was <text:s/><text:tab/> <text:s text:c="9"/>the assignment, pass samples around for all to read</text:p>
      <text:p text:style-name="P1"/>
      <text:p text:style-name="P1">Discussion: </text:p>
      <text:p text:style-name="P1">Where are you/What are you working on in writing instruction? </text:p>
      <text:p text:style-name="P1"/>
      <text:p text:style-name="P1">How is the writing map working? <text:span text:style-name="T1">Write comments on one map </text:span></text:p>
      <text:p text:style-name="P1"/>
      <text:p text:style-name="P1">What have you tried since last month's Writing Workshop presentation? </text:p>
      <text:list xml:id="list30261643" text:style-name="L1">
        <text:list-item>
          <text:p text:style-name="P3">Discuss what worked/what didn't...ideas for future writing instruction. </text:p>
        </text:list-item>
        <text:list-item>
          <text:p text:style-name="P4"><text:span text:style-name="T4">Debrief with last month's presenters-they will share with own group then visit other groups for questions/discussion <text:s/></text:span>Pick 2+ ideas to share</text:p>
        </text:list-item>
      </text:list>
      <text:p text:style-name="P1"/>
      <text:p text:style-name="P5">Whole group share time-each grade level shares 2+ new things they have tried since last month <text:span text:style-name="T3">(10 min.)</text:span></text:p>
      <text:p text:style-name="P1"/>
      <text:p text:style-name="P1">#2. Grade Level Goups-CCSS in <text:span text:style-name="T2">Writing, Language, Speaking &amp; Listening </text:span><text:span text:style-name="T5">(30-45 min.)</text:span></text:p>
      <text:p text:style-name="P1"/>
      <text:p text:style-name="P1">Read through all standards (hand-out)</text:p>
      <text:p text:style-name="P1"/>
      <text:p text:style-name="P1">Discussion:</text:p>
      <text:p text:style-name="P1">How should we incorporate <text:span text:style-name="T2">Language </text:span>and <text:span text:style-name="T2">Speaking &amp; Listening</text:span> standards into our writing curriculum? <text:span text:style-name="T3">How should this look on our maps? </text:span><text:span text:style-name="T1">Write ideas on same map as above</text:span></text:p>
      <text:p text:style-name="P1"/>
      <text:p text:style-name="P1"><text:s/>What does writing instruction look like in your classroom?</text:p>
      <text:p text:style-name="P1"><text:tab/>Share ideas about routines, procedures, instruction (What do we teach during <text:tab/>writing time?), supports (organizers, process for conferencing, wall charts...) </text:p>
      <text:p text:style-name="P1"><text:span text:style-name="T1"><text:s text:c="10"/>Make a chart showing all the components of writing time at your grade level</text:span></text:p>
      <text:p text:style-name="P1"/>
      <text:p text:style-name="P5">Walk around looking at “writing time” charts from different grade levels <text:span text:style-name="T3">(10 min.)</text:span></text:p>
      <text:p text:style-name="P5">Please add any questions or comments <text:s/></text:p>
      <text:p text:style-name="P1"><text:span text:style-name="T1">Hand in the writing map you worked 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0T09:22:06.65</meta:creation-date>
    <meta:document-statistic meta:table-count="0" meta:image-count="0" meta:object-count="0" meta:page-count="1" meta:paragraph-count="23" meta:word-count="248" meta:character-count="1606"/>
    <dc:date>2012-01-10T10:30:24.34</dc:date>
    <meta:editing-duration>PT00H06M56S</meta:editing-duration>
    <meta:editing-cycles>1</meta:editing-cycles>
    <meta:generator>OpenOffice.org/3.2$Win32 OpenOffice.org_project/320m12$Build-9483</meta:generator>
  </office:meta>
</office:document-meta>
</file>