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9pt" style:font-size-asian="9pt"/>
    </style:style>
    <style:style style:name="P2"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style:font-size-asian="8pt" style:font-weight-asian="bold" style:font-weight-complex="bold"/>
    </style:style>
    <style:style style:name="P3" style:family="paragraph" style:parent-style-name="Standard">
      <style:text-properties style:font-name="Comic Sans MS" fo:font-size="5pt" style:text-underline-style="solid" style:text-underline-width="auto" style:text-underline-color="font-color" fo:font-weight="bold" style:font-size-asian="5pt" style:font-weight-asian="bold" style:font-weight-complex="bold"/>
    </style:style>
    <style:style style:name="P4" style:family="paragraph" style:parent-style-name="Standard">
      <style:text-properties style:font-name="Comic Sans MS" fo:font-size="5pt" style:font-size-asian="5pt"/>
    </style:style>
    <style:style style:name="P5" style:family="paragraph" style:parent-style-name="Standard">
      <style:text-properties style:font-name="Comic Sans MS" fo:font-size="5pt" fo:font-weight="bold" style:font-size-asian="5pt" style:font-weight-asian="bold" style:font-weight-complex="bold"/>
    </style:style>
    <style:style style:name="P6" style:family="paragraph" style:parent-style-name="Standard">
      <style:text-properties style:font-name="Comic Sans MS" fo:font-size="9pt" style:text-underline-style="none" fo:font-weight="normal" style:font-size-asian="9pt" style:font-weight-asian="normal" style:font-size-complex="9pt" style:font-weight-complex="normal"/>
    </style:style>
    <style:style style:name="P7" style:family="paragraph" style:parent-style-name="Standard">
      <style:text-properties style:font-name="Comic Sans MS" fo:font-size="9pt" style:text-underline-style="solid" style:text-underline-width="auto" style:text-underline-color="font-color" fo:font-weight="bold" style:font-size-asian="9pt" style:font-weight-asian="bold" style:font-weight-complex="bold"/>
    </style:style>
    <style:style style:name="P8" style:family="paragraph" style:parent-style-name="Standard">
      <style:text-properties style:font-name="Comic Sans MS" fo:font-size="9pt" style:font-size-asian="9pt"/>
    </style:style>
    <style:style style:name="P9" style:family="paragraph" style:parent-style-name="Table_20_Contents">
      <style:paragraph-properties fo:margin-top="0in" fo:margin-bottom="0.1965in" fo:text-align="start" style:justify-single-word="false"/>
      <style:text-properties style:font-name="Arial1" fo:font-size="10pt"/>
    </style:style>
    <style:style style:name="P10" style:family="paragraph" style:parent-style-name="Table_20_Contents">
      <style:paragraph-properties fo:margin-top="0in" fo:margin-bottom="0.1965in" fo:text-align="start" style:justify-single-word="false"/>
    </style:style>
    <style:style style:name="P11" style:family="paragraph" style:parent-style-name="Standard">
      <style:text-properties style:font-name="Comic Sans MS" fo:font-size="9pt" style:text-underline-style="solid" style:text-underline-width="auto" style:text-underline-color="font-color" fo:font-weight="bold" style:font-size-asian="9pt" style:font-weight-asian="bold" style:font-weight-complex="bold"/>
    </style:style>
    <style:style style:name="P12" style:family="paragraph" style:parent-style-name="Standard">
      <style:text-properties style:font-name="Comic Sans MS" fo:font-size="9pt" style:font-size-asian="9pt"/>
    </style:style>
    <style:style style:name="P13" style:family="paragraph" style:parent-style-name="Standard">
      <style:paragraph-properties fo:margin-top="0in" fo:margin-bottom="0.1965in" fo:text-align="start" style:justify-single-word="false"/>
      <style:text-properties style:font-name="Arial1" fo:font-size="10pt"/>
    </style:style>
    <style:style style:name="P14" style:family="paragraph" style:parent-style-name="Title" style:master-page-name="Standard">
      <style:paragraph-properties style:page-number="auto"/>
      <style:text-properties fo:font-size="11pt" style:text-underline-style="none" style:font-size-asian="11pt"/>
    </style:style>
    <style:style style:name="P15" style:family="paragraph" style:parent-style-name="Title">
      <style:text-properties fo:font-size="11pt" style:text-underline-style="none" style:font-size-asian="11pt"/>
    </style:style>
    <style:style style:name="T1" style:family="text">
      <style:text-properties style:font-name="Comic Sans MS" fo:font-size="9pt" style:text-underline-style="solid" style:text-underline-width="auto" style:text-underline-color="font-color" fo:font-weight="bold" style:font-size-asian="9pt" style:font-weight-asian="bold" style:font-weight-complex="bold"/>
    </style:style>
    <style:style style:name="T2" style:family="text">
      <style:text-properties style:font-name="Comic Sans MS" fo:font-size="9pt" style:font-size-asian="9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irch Street Elementary </text:p>
      <text:p text:style-name="P15">Tier 2 Reading Intervention Programs</text:p>
      <text:p text:style-name="P2"/>
      <text:p text:style-name="P1">Birch Street Elementary uses Open Court, K through Third grade, as their core reading program.</text:p>
      <text:p text:style-name="P6"><text:span text:style-name="T3">OC Intervention Guide</text:span>-The Intervention program contains a TE and instructional support that parallels each Open Court lesson. The Intervention guide also includes lists of trade books that align with each theme. Intervention workbooks are available.</text:p>
      <text:p text:style-name="P7"/>
      <text:p text:style-name="Standard"><text:span text:style-name="T1">Early Reading Tutor-</text:span><text:span text:style-name="T2"> Grades K-1. <text:s/>Supplemental support. <text:s/>Allows struggling readers to remain in their core reading program, proven to increase: phonemic awareness, alphabetic understanding, decoding skills, identification of high frequency/irregular words, fluency with connected text, &amp; spelling skills. <text:s/>110 intensive, 10-minute lessons focusing on letter-sound correspondences, blending, segmenting, &amp; decoding. <text:s/>Beginning with lesson 26, decodable passages are read. Progress monitoring occurs every fifth lesson.</text:span></text:p>
      <text:p text:style-name="P4"/>
      <text:p text:style-name="Standard"><text:span text:style-name="T1">Language for Learning-</text:span><text:span text:style-name="T2"> Grades Pre-K through 2 &amp; ELL. This oral language program gives students the head start they need for language proficiency and reading comprehension. Students; learn vocabulary commonly used in school, answer questions, follow directions, acquire important information about the world around them, and use different sentence forms and structures. 120, 10 minute lessons.</text:span></text:p>
      <text:p text:style-name="P4"/>
      <text:p text:style-name="Standard"><text:span text:style-name="T1">Language for Thinking-</text:span><text:span text:style-name="T2"> Grades 1-3. <text:s/>This program builds on concepts, vocabularies, and statement patterns introduced in Language for Learning. <text:s/>Expands vocabularies using synonyms, opposites, and definitions. This program builds comprehension through sequencing and retelling activities and provides extensive practice with word usage. <text:s/>Students make inferences, draw conclusions, and explain answers. <text:s/>120, 10 minute lessons.</text:span></text:p>
      <text:p text:style-name="P5"/>
      <text:p text:style-name="Standard"><text:span text:style-name="T1">Reading Mastery-</text:span><text:span text:style-name="T2"> Grades Pre-K – 3. <text:s/>Direct Instruction program to teach beginning readers to: identify letter sounds, orally segment words into sounds, blend sounds into words, use knowledge of letter sounds &amp; patterns to decode and spell words, recognize common irregular words, read stories to build fundamental comprehension strategies, &amp; practice reading aloud accurately and fluently. 120, 20 minute lessons.</text:span></text:p>
      <text:p text:style-name="P4"/>
      <text:p text:style-name="Standard"><text:span text:style-name="T1">Corrective Reading-</text:span><text:span text:style-name="T2"> <text:s/>Grades 3- adult. <text:s/>Intensive, Direct Instruction reading intervention for students who are reading below grade level, misidentify, reverse, omit words, read at very slow rate, cannot remember what they read. Four levels of separate decoding and comprehension lessons address the varied reading deficits and skill levels found in older readers. 120, 20 minute lessons. Ongoing assessment throughout program.</text:span></text:p>
      <text:p text:style-name="P4"/>
      <text:p text:style-name="Standard"><text:span text:style-name="T1">SRA Early Interventions in Reading-</text:span><text:span text:style-name="T2"> <text:s/>Grades 1-3. <text:s/>Direct Instruction early intervention program to help low-level readers meet grade-level expectations. Lessons reinforce &amp; support lessons taught in Open Court. Teaches essential skills in phonemic awareness, letter-sound correspondences, word recognition, spelling, fluency, and comprehension. Ongoing assessment. Explicit 120, 40 minute lessons.</text:span></text:p>
      <text:p text:style-name="P4"/>
      <text:p text:style-name="Standard"><text:span text:style-name="T1">SRA Reading Labs</text:span><text:span text:style-name="T2">- Grades K-3. <text:s/>Independent reading practice using a combination of fiction and non-fiction leveled high-interest reading passages. <text:s/>Students build comprehension and fluency through repeated readings and answering comprehension questions. <text:s/>Responses are self-corrected and charted to show progress. <text:s/>Level 2 labs (Gr. 3-5) also contain fluency and skill building activities.</text:span></text:p>
      <text:p text:style-name="P3"/>
      <text:p text:style-name="Standard"><text:span text:style-name="T1">Read Naturally-</text:span><text:span text:style-name="T2"> Grades 1-3+. Offers struggling readers a safe, structured, and highly motivating opportunity to engage in regularly reading. The key to its success lies in its basis in three powerful, research-based strategies for improving fluency: teacher modeling, repeated reading, and progress monitoring. <text:s/>Students work independently using CDs for reading support and charting to show growth. <text:s/>An adult assists with timing of reading and correction of comprehension responses.</text:span></text:p>
      <text:p text:style-name="P8"/>
      <text:p text:style-name="Standard"><text:span text:style-name="T1">GATES</text:span><text:span text:style-name="T2">-GATES for phonics extends the Read Naturally stategy to improve phonics skills as well as fluency in small groups or tutoring situations in preparation for the Read Naturally program. It uses an interactive approach to teaching phonics skills by developing phonemic awareness of letter sounds/blending sounds, teaching to decode short phonetically regular words. It also builds fluency in decoding and spelling short, phonetically regular words.</text:span></text:p>
      <text:p text:style-name="P8"/>
      <text:p text:style-name="P8"/>
      <text:p text:style-name="P8"><text:soft-page-break/></text:p>
      <text:p text:style-name="Standard"><text:span text:style-name="T1">Power Pak Reading</text:span><text:span text:style-name="T2">-includes over 700 high-interest, recorded stories with an introductions and endings. Each story increases in difficulty for consistent, high gains. Slow recording pace enables students to read higher-level stories. </text:span><text:span text:style-name="T2">Each story has its own audiotape. Stories may be used with individuals or groups. Students follow along and listen to a story 2-3 times then read the story back to a volunteer, teacher, or peer. There are follow-up activities with questions, writing activities, and games. The slow recording pace, chunked phrases, and small amounts of text produce sizable reading gains.</text:span></text:p>
      <text:p text:style-name="P8"/>
      <text:p text:style-name="Standard"><text:span text:style-name="T1">SRA Early Interventions in Reading</text:span><text:span text:style-name="T2">-Grades 1-3. Direct instruction early intervention program to help low level readers meet grade-level expectations. Lessons reinforce and support lessons taught in Open Court. Teaches essential skills in phonemic awareness, letter-sound correspondence, word recognition, spelling, fluency, and comprehension. Ongoing assessment. 120 explicit, 40 minute lessons.</text:span></text:p>
      <text:p text:style-name="P8"/>
      <text:p text:style-name="Standard"><text:span text:style-name="T1">Guided Reading</text:span><text:span text:style-name="T2">-An extensive leveled library is located in the Coach's Office with books ranging from levels A-R. </text:span></text:p>
      <text:p text:style-name="P8"/>
      <text:p text:style-name="P8">Other resources available from the Professional Lending Library (in coach's office)</text:p>
      <text:p text:style-name="P8"/>
      <text:p text:style-name="Standard"><text:span text:style-name="T1">Six-Minute Solution</text:span><text:span text:style-name="T2">-a research-based way to increase fluency. In same-level pairs, students do repeated readings of one-minute nonfiction passages as their partners note the number of words read correctly. Includes an effective peer-monitoring and feedback system that keeps students motivated. </text:span></text:p>
      <text:p text:style-name="P8"/>
      <text:p text:style-name="Standard"><text:span text:style-name="T2">I</text:span><text:span text:style-name="T1">ncreasing Fluency with High Frequency Phrases</text:span><text:span text:style-name="T2">-by Fry &amp; Rasinski. Grades 1-3. Twenty, 4-page lessons included at each level include Fry words and phrases, story/text selections, writing, comprehension questions, learning and applying prosoday (expression), a fluency checkpoint, and a student evaluation.</text:span></text:p>
      <text:p text:style-name="P8"/>
      <text:p text:style-name="Standard"><text:span text:style-name="T1">Making Words</text:span><text:span text:style-name="T2">-Grades 1-3. Spelling/phonics activity in which students are given some letters and use these letters to make words. Practice with spelling patterns, word families and phonegrams.</text:span></text:p>
      <text:p text:style-name="P8"/>
      <text:p text:style-name="P7">Orton Phonics<text:span text:style-name="T5">-</text:span><text:span text:style-name="T4">Grades K-1. Structured, sequential, multisensory techniques are used to promote better retention as students are taught the phonetic codes of the language. The 42 basic sounds and the letters that represent them are taught one at a time in building block fashion. Links are consistently made between the visual (what we see), auditory (what we hear), and kinesthetic-tactile (what we feel) pathways in learing to read and spell. </text:span></text:p>
      <text:p text:style-name="P7"/>
      <text:p text:style-name="P8"><text:span text:style-name="T3">Sounds Sensible</text:span><text:span text:style-name="T4">-Grades K-1. Phonological awareness and beginning phonics instruction for beginning or struggling readers. Provides hands-on instruction in the most reliable indicators of rading success: phonological awareness, alphabet knowledge, and an understanding of letter-sound relationships, as well as handwriting. </text:span></text:p>
      <text:p text:style-name="P8"><text:span text:style-name="T4"/></text:p>
      <text:p text:style-name="P8"><text:span text:style-name="T4"/></text:p>
      <text:p text:style-name="P8">Other resources available from the Professional Lending Library (in coach's office)</text:p>
      <text:p text:style-name="P8"><text:span text:style-name="T4"><text: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Kwekel</meta:initial-creator>
    <meta:creation-date>2011-10-05T11:31:41.17</meta:creation-date>
    <dc:date>2012-02-02T09:33:32.47</dc:date>
    <dc:creator>Laura Kwekel</dc:creator>
    <meta:editing-duration>PT1H15M4S</meta:editing-duration>
    <meta:editing-cycles>4</meta:editing-cycles>
    <meta:generator>OpenOffice.org/3.3$Win32 OpenOffice.org_project/330m20$Build-9567</meta:generator>
    <meta:printed-by>Laura Kwekel</meta:printed-by>
    <meta:print-date>2011-10-18T08:43:44.20</meta:print-date>
    <meta:document-statistic meta:table-count="0" meta:image-count="0" meta:object-count="0" meta:page-count="2" meta:paragraph-count="24" meta:word-count="978" meta:character-count="7131"/>
  </office:meta>
</office:document-meta>
</file>