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ITE ADVISORY COMMITTEE MEETING <text:s/>- 10 / 12 / 2011</text:p>
      <text:p text:style-name="Standard"/>
      <text:p text:style-name="Standard">Members Present – T. Gle, A. Urquhart, S. Short, B. VanAlstine, J. Sattler, D. Kasza</text:p>
      <text:p text:style-name="Standard"/>
      <text:p text:style-name="Standard">Discussion Items</text:p>
      <text:p text:style-name="Standard"/>
      <text:list xml:id="list37250803" text:style-name="L1">
        <text:list-item>
          <text:p text:style-name="P1">Professional Development for the future</text:p>
          <text:list>
            <text:list-item>
              <text:p text:style-name="P1">Meeting on maps</text:p>
            </text:list-item>
            <text:list-item>
              <text:p text:style-name="P1">Meeting with Middle School – vertical alignment</text:p>
            </text:list-item>
            <text:list-item>
              <text:p text:style-name="P1">Meeting with TBA consultants</text:p>
            </text:list-item>
            <text:list-item>
              <text:p text:style-name="P1">Data for student growth</text:p>
            </text:list-item>
            <text:list-item>
              <text:p text:style-name="P1">Reading, writing, math PD</text:p>
            </text:list-item>
          </text:list>
        </text:list-item>
      </text:list>
      <text:p text:style-name="Standard"/>
      <text:list xml:id="list37313491" text:continue-numbering="true" text:style-name="L1">
        <text:list-item>
          <text:p text:style-name="P1">Eligibility – send out on Friday, receiving eligibility in the correct format?</text:p>
        </text:list-item>
        <text:list-item>
          <text:p text:style-name="P1">Ideas for the Multi-purpose room</text:p>
        </text:list-item>
        <text:list-item>
          <text:p text:style-name="P1">Fewer lunch choices or better ones to choose from</text:p>
        </text:list-item>
        <text:list-item>
          <text:p text:style-name="P1">Trash around the school</text:p>
        </text:list-item>
        <text:list-item>
          <text:p text:style-name="P1">The building</text:p>
          <text:list>
            <text:list-item>
              <text:p text:style-name="P1">Landscaping around the building</text:p>
            </text:list-item>
            <text:list-item>
              <text:p text:style-name="P1">Low maintenance – grasses</text:p>
            </text:list-item>
            <text:list-item>
              <text:p text:style-name="P1">Technology</text:p>
            </text:list-item>
            <text:list-item>
              <text:p text:style-name="P1">Brown trim throughout the building</text:p>
            </text:list-item>
            <text:list-item>
              <text:p text:style-name="P1">Common metal trim for school roof</text:p>
            </text:list-item>
            <text:list-item>
              <text:p text:style-name="P1">Cover white rust patches below windows</text:p>
            </text:list-item>
            <text:list-item>
              <text:p text:style-name="P1">New library/lab</text:p>
            </text:list-item>
          </text:list>
        </text:list-item>
      </text:list>
      <text:list xml:id="list37251446" text:style-name="L2">
        <text:list-item>
          <text:p text:style-name="P2">Observation rotation</text:p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le Kasza</meta:initial-creator>
    <meta:creation-date>2011-10-24T17:05:16.32</meta:creation-date>
    <meta:document-statistic meta:table-count="0" meta:image-count="0" meta:object-count="0" meta:page-count="1" meta:paragraph-count="22" meta:word-count="131" meta:character-count="741"/>
    <dc:date>2011-10-24T17:19:51.67</dc:date>
    <dc:creator>Dale Kasza</dc:creator>
    <meta:editing-duration>PT14M41S</meta:editing-duration>
    <meta:editing-cycles>1</meta:editing-cycles>
    <meta:generator>OpenOffice.org/3.3$Win32 OpenOffice.org_project/330m20$Build-9567</meta:generator>
  </office:meta>
</office:document-meta>
</file>