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te Advisory Meeting <text:s text:c="3"/>4/13/2011</text:p>
      <text:p text:style-name="Standard"/>
      <text:p text:style-name="Standard">Present – Matt Olds, Andrew Urquhart, John Sattler, Nadine Holzbauer, Dale Kasza</text:p>
      <text:p text:style-name="Standard">Absent – Brian VanAlstine, Taffetta Gle</text:p>
      <text:p text:style-name="Standard"/>
      <text:p text:style-name="Standard"/>
      <text:p text:style-name="Standard">Discussion Items</text:p>
      <text:p text:style-name="Standard"/>
      <text:list xml:id="list37230755" text:style-name="L1">
        <text:list-item>
          <text:p text:style-name="P1">Sattler - Attendance is a concern.</text:p>
        </text:list-item>
        <text:list-item>
          <text:p text:style-name="P1">Urquhart - Microsoft Office / Open Office discussion.</text:p>
        </text:list-item>
        <text:list-item>
          <text:p text:style-name="P1">Olds - Eligibility Updates – some teachers were not ready for the beginning of the spring sports season. <text:s/></text:p>
        </text:list-item>
        <text:list-item>
          <text:p text:style-name="P1">Tardies – John praised Andrew and the science department.</text:p>
        </text:list-item>
        <text:list-item>
          <text:p text:style-name="P1">Concern again over the use of computer labs. </text:p>
        </text:list-item>
        <text:list-item>
          <text:p text:style-name="P1">Olds – a concern over athletes getting out early without an announcement. <text:s/>Dale is going to make sure there are announcements and try to limit any team trying to get out early.</text:p>
        </text:list-item>
      </text:list>
      <text:p text:style-name="Standard"/>
      <text:p text:style-name="Standard"/>
      <text:p text:style-name="Standard"/>
      <text:p text:style-name="Standard">Dale's updates</text:p>
      <text:list xml:id="list37247716" text:style-name="L2">
        <text:list-item>
          <text:p text:style-name="P2">District School Improvement meeting tonight.</text:p>
        </text:list-item>
        <text:list-item>
          <text:p text:style-name="P2">Senior test today with John Sattler – 15 seniors – College and Work Readiness</text:p>
        </text:list-item>
        <text:list-item>
          <text:p text:style-name="P2">ACT results from 88 KHS students – results do not include special education students.</text:p>
          <text:list>
            <text:list-item>
              <text:p text:style-name="P2">Composite score – 19.8</text:p>
            </text:list-item>
            <text:list-item>
              <text:p text:style-name="P2">English – 19.5</text:p>
            </text:list-item>
            <text:list-item>
              <text:p text:style-name="P2">Math – 18.5</text:p>
            </text:list-item>
            <text:list-item>
              <text:p text:style-name="P2">Reading – 19.8</text:p>
            </text:list-item>
            <text:list-item>
              <text:p text:style-name="P2">Science – 20.9</text:p>
            </text:list-item>
            <text:list-item>
              <text:p text:style-name="P2">Writing – 20.3</text:p>
              <text:p text:style-name="P2"/>
            </text:list-item>
          </text:list>
        </text:list-item>
        <text:list-item>
          <text:p text:style-name="P2">2 hour staff meeting and Trout Friday PD – our School improvement Pl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le Kasza</meta:initial-creator>
    <meta:creation-date>2011-04-13T14:23:26.37</meta:creation-date>
    <dc:date>2012-01-13T17:13:50.12</dc:date>
    <dc:creator>Dale Kasza</dc:creator>
    <meta:editing-duration>PT00H14M4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188" meta:character-count="1035"/>
  </office:meta>
</office:document-meta>
</file>