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fo:font-size="12pt" style:text-underline-style="none" fo:font-weight="bold" style:font-size-asian="10.5pt" style:font-weight-asian="bold" style:font-size-complex="12pt" style:font-weight-complex="bold"/>
    </style:style>
    <style:style style:name="P6" style:family="paragraph" style:parent-style-name="Standard">
      <style:text-properties fo:font-size="12pt" style:text-underline-style="none" fo:font-weight="bold" style:font-size-asian="12pt" style:font-weight-asian="bold" style:font-size-complex="12pt" style:font-weight-complex="bold"/>
    </style:style>
    <style:style style:name="P7" style:family="paragraph" style:parent-style-name="Standard">
      <style:text-properties fo:font-size="14pt" style:text-underline-style="none" fo:font-weight="bold" style:font-size-asian="12.25pt" style:font-weight-asian="bold" style:font-size-complex="14pt" style:font-weight-complex="bold"/>
    </style:style>
    <style:style style:name="P8" style:family="paragraph" style:parent-style-name="Standard">
      <style:text-properties fo:font-size="14pt" style:text-underline-style="none"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0" style:family="paragraph" style:parent-style-name="Standard">
      <style:paragraph-properties fo:line-height="150%" fo:text-align="start"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size="16pt" style:text-underline-style="none"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properties fo:font-size="16pt" fo:font-weight="bold" style:font-size-asian="14pt" style:font-weight-asian="bold" style:font-size-complex="16pt" style:font-weight-complex="bold"/>
    </style:style>
    <style:style style:name="P1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14" style:family="paragraph" style:parent-style-name="Standard">
      <style:text-properties fo:font-size="20pt" fo:font-weight="bold" style:font-size-asian="20pt" style:font-weight-asian="bold" style:font-size-complex="20pt" style:font-weight-complex="bold"/>
    </style:style>
    <style:style style:name="P15" style:family="paragraph" style:parent-style-name="Standard">
      <style:paragraph-properties fo:break-before="page"/>
      <style:text-properties fo:font-size="12pt" style:text-underline-style="none" fo:font-weight="bold" style:font-size-asian="10.5pt" style:font-weight-asian="bold" style:font-size-complex="12pt" style:font-weight-complex="bold"/>
    </style:style>
    <style:style style:name="P16" style:family="paragraph" style:parent-style-name="Standard" style:master-page-name="Standard">
      <style:paragraph-properties style:page-number="auto"/>
      <style:text-properties fo:font-weight="bold" style:font-weight-asian="bold" style:font-weight-complex="bold"/>
    </style:style>
    <style:style style:name="P17" style:family="paragraph" style:parent-style-name="Standard" style:list-style-name="L1">
      <style:text-properties fo:font-size="12pt" fo:font-weight="bold" style:font-size-asian="12pt" style:font-weight-asian="bold" style:font-size-complex="12pt" style:font-weight-complex="bold"/>
    </style:style>
    <style:style style:name="P18" style:family="paragraph" style:parent-style-name="Standard" style:list-style-name="L9">
      <style:text-properties fo:font-size="12pt" fo:font-weight="bold" style:font-size-asian="12pt" style:font-weight-asian="bold" style:font-size-complex="12pt" style:font-weight-complex="bold"/>
    </style:style>
    <style:style style:name="P19" style:family="paragraph" style:parent-style-name="Standard" style:list-style-name="L2">
      <style:text-properties fo:font-size="12pt" style:text-underline-style="none" fo:font-weight="bold" style:font-size-asian="10.5pt" style:font-weight-asian="bold" style:font-size-complex="12pt" style:font-weight-complex="bold"/>
    </style:style>
    <style:style style:name="P20" style:family="paragraph" style:parent-style-name="Standard" style:list-style-name="L3">
      <style:text-properties fo:font-size="12pt" style:text-underline-style="none" fo:font-weight="bold" style:font-size-asian="10.5pt" style:font-weight-asian="bold" style:font-size-complex="12pt" style:font-weight-complex="bold"/>
    </style:style>
    <style:style style:name="P21" style:family="paragraph" style:parent-style-name="Standard" style:list-style-name="L4">
      <style:text-properties fo:font-size="12pt" style:text-underline-style="none" fo:font-weight="bold" style:font-size-asian="10.5pt" style:font-weight-asian="bold" style:font-size-complex="12pt" style:font-weight-complex="bold"/>
    </style:style>
    <style:style style:name="P22" style:family="paragraph" style:parent-style-name="Standard" style:list-style-name="L5">
      <style:text-properties fo:font-size="12pt" style:text-underline-style="none" fo:font-weight="bold" style:font-size-asian="10.5pt" style:font-weight-asian="bold" style:font-size-complex="12pt" style:font-weight-complex="bold"/>
    </style:style>
    <style:style style:name="P23" style:family="paragraph" style:parent-style-name="Standard" style:list-style-name="L6">
      <style:text-properties fo:font-size="12pt" style:text-underline-style="none" fo:font-weight="bold" style:font-size-asian="10.5pt" style:font-weight-asian="bold" style:font-size-complex="12pt" style:font-weight-complex="bold"/>
    </style:style>
    <style:style style:name="P24" style:family="paragraph" style:parent-style-name="Standard" style:list-style-name="L7">
      <style:text-properties fo:font-size="12pt" style:text-underline-style="none" fo:font-weight="bold" style:font-size-asian="10.5pt" style:font-weight-asian="bold" style:font-size-complex="12pt" style:font-weight-complex="bold"/>
    </style:style>
    <style:style style:name="P25" style:family="paragraph" style:parent-style-name="Standard" style:list-style-name="L8">
      <style:text-properties fo:font-size="12pt" style:text-underline-style="none" fo:font-weight="bold" style:font-size-asian="10.5pt" style:font-weight-asian="bold" style:font-size-complex="12pt" style:font-weight-complex="bold"/>
    </style:style>
    <style:style style:name="P26" style:family="paragraph" style:parent-style-name="Standard" style:list-style-name="L1">
      <style:text-properties fo:font-size="12pt" style:text-underline-style="none" fo:font-weight="bold" style:font-size-asian="10.5pt" style:font-weight-asian="bold" style:font-size-complex="12pt" style:font-weight-complex="bold"/>
    </style:style>
    <style:style style:name="P27" style:family="paragraph" style:parent-style-name="Standard" style:list-style-name="L10">
      <style:text-properties fo:font-size="12pt" style:text-underline-style="none" fo:font-weight="bold" style:font-size-asian="10.5pt" style:font-weight-asian="bold" style:font-size-complex="12pt" style:font-weight-complex="bold"/>
    </style:style>
    <style:style style:name="P28" style:family="paragraph" style:parent-style-name="Standard" style:list-style-name="L11">
      <style:text-properties fo:font-size="12pt" style:text-underline-style="none" fo:font-weight="bold" style:font-size-asian="10.5pt" style:font-weight-asian="bold" style:font-size-complex="12pt" style:font-weight-complex="bold"/>
    </style:style>
    <style:style style:name="P29" style:family="paragraph" style:parent-style-name="Standard" style:list-style-name="L12">
      <style:text-properties fo:font-size="12pt" style:text-underline-style="none" fo:font-weight="bold" style:font-size-asian="10.5pt" style:font-weight-asian="bold" style:font-size-complex="12pt" style:font-weight-complex="bold"/>
    </style:style>
    <style:style style:name="P30" style:family="paragraph" style:parent-style-name="Standard" style:list-style-name="L20">
      <style:text-properties fo:font-size="12pt" style:text-underline-style="none" fo:font-weight="bold" style:font-size-asian="10.5pt" style:font-weight-asian="bold" style:font-size-complex="12pt" style:font-weight-complex="bold"/>
    </style:style>
    <style:style style:name="P31" style:family="paragraph" style:parent-style-name="Standard" style:list-style-name="L29">
      <style:text-properties fo:font-size="12pt" style:text-underline-style="none" fo:font-weight="bold" style:font-size-asian="10.5pt" style:font-weight-asian="bold" style:font-size-complex="12pt" style:font-weight-complex="bold"/>
    </style:style>
    <style:style style:name="P32" style:family="paragraph" style:parent-style-name="Standard" style:list-style-name="L13">
      <style:text-properties fo:font-weight="bold" style:font-weight-asian="bold" style:font-weight-complex="bold"/>
    </style:style>
    <style:style style:name="P33" style:family="paragraph" style:parent-style-name="Standard" style:list-style-name="L14">
      <style:text-properties fo:font-weight="bold" style:font-weight-asian="bold" style:font-weight-complex="bold"/>
    </style:style>
    <style:style style:name="P34" style:family="paragraph" style:parent-style-name="Standard" style:list-style-name="L15">
      <style:text-properties fo:font-weight="bold" style:font-weight-asian="bold" style:font-weight-complex="bold"/>
    </style:style>
    <style:style style:name="P35" style:family="paragraph" style:parent-style-name="Standard" style:list-style-name="L16">
      <style:text-properties fo:font-weight="bold" style:font-weight-asian="bold" style:font-weight-complex="bold"/>
    </style:style>
    <style:style style:name="P36" style:family="paragraph" style:parent-style-name="Standard" style:list-style-name="L17">
      <style:text-properties fo:font-weight="bold" style:font-weight-asian="bold" style:font-weight-complex="bold"/>
    </style:style>
    <style:style style:name="P37" style:family="paragraph" style:parent-style-name="Standard" style:list-style-name="L18">
      <style:text-properties fo:font-weight="bold" style:font-weight-asian="bold" style:font-weight-complex="bold"/>
    </style:style>
    <style:style style:name="P38" style:family="paragraph" style:parent-style-name="Standard" style:list-style-name="L19">
      <style:text-properties fo:font-weight="bold" style:font-weight-asian="bold" style:font-weight-complex="bold"/>
    </style:style>
    <style:style style:name="P39" style:family="paragraph" style:parent-style-name="Standard" style:list-style-name="L21">
      <style:text-properties fo:font-weight="bold" style:font-weight-asian="bold" style:font-weight-complex="bold"/>
    </style:style>
    <style:style style:name="P40" style:family="paragraph" style:parent-style-name="Standard" style:list-style-name="L22">
      <style:text-properties fo:font-weight="bold" style:font-weight-asian="bold" style:font-weight-complex="bold"/>
    </style:style>
    <style:style style:name="P41" style:family="paragraph" style:parent-style-name="Standard" style:list-style-name="L23">
      <style:text-properties fo:font-weight="bold" style:font-weight-asian="bold" style:font-weight-complex="bold"/>
    </style:style>
    <style:style style:name="P42" style:family="paragraph" style:parent-style-name="Standard" style:list-style-name="L24">
      <style:text-properties fo:font-weight="bold" style:font-weight-asian="bold" style:font-weight-complex="bold"/>
    </style:style>
    <style:style style:name="P43" style:family="paragraph" style:parent-style-name="Standard" style:list-style-name="L25">
      <style:text-properties fo:font-weight="bold" style:font-weight-asian="bold" style:font-weight-complex="bold"/>
    </style:style>
    <style:style style:name="P44" style:family="paragraph" style:parent-style-name="Standard" style:list-style-name="L26"/>
    <style:style style:name="P45" style:family="paragraph" style:parent-style-name="Standard" style:list-style-name="L27"/>
    <style:style style:name="P46" style:family="paragraph" style:parent-style-name="Standard" style:list-style-name="L28"/>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8pt" style:font-size-asian="18pt"/>
    </style:style>
    <style:style style:name="T5" style:family="text">
      <style:text-properties fo:font-size="12pt" style:font-size-asian="12pt" style:font-size-complex="12pt"/>
    </style:style>
    <style:style style:name="T6" style:family="text">
      <style:text-properties fo:font-size="12pt" style:text-underline-style="none" style:font-size-asian="10.5pt" style:font-size-complex="12pt"/>
    </style:style>
    <style:style style:name="T7" style:family="text">
      <style:text-properties fo:font-size="12pt" style:text-underline-style="none" fo:font-weight="bold" style:font-size-asian="10.5pt" style:font-weight-asian="bold" style:font-size-complex="12pt" style:font-weight-complex="bold"/>
    </style:style>
    <style:style style:name="T8" style:family="text">
      <style:text-properties fo:font-size="16pt" style:font-size-asian="16pt" style:font-size-complex="16pt"/>
    </style:style>
    <style:style style:name="T9" style:family="text">
      <style:text-properties fo:font-size="20pt" style:font-size-asian="20pt" style:font-size-complex="20pt"/>
    </style:style>
    <style:style style:name="T10" style:family="text">
      <style:text-properties fo:font-size="20pt" style:text-underline-style="solid" style:text-underline-width="auto" style:text-underline-color="font-color" style:font-size-asian="20pt" style:font-size-complex="20pt"/>
    </style:style>
    <style:style style:name="T11" style:family="text">
      <style:text-properties style:font-size-asian="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CAREERS FORWARD<text:tab/><text:tab/></text:span><text:span text:style-name="T1">Name</text:span><text:span text:style-name="T2"><text:tab/><text:tab/><text:tab/><text:tab/><text:tab/><text:tab/><text:tab/><text:tab/></text:span></text:p>
      <text:p text:style-name="P2"/>
      <text:p text:style-name="P1"><text:span text:style-name="T1"><text:tab/><text:tab/><text:tab/><text:tab/><text:tab/><text:tab/><text:tab/>Date</text:span><text:span text:style-name="T2"><text:tab/><text:tab/><text:tab/><text:tab/><text:tab/><text:tab/><text:tab/><text:tab/></text:span></text:p>
      <text:p text:style-name="P1"><text:span text:style-name="T1">Directions:</text:span><text:span text:style-name="T1"> </text:span><text:span text:style-name="T5">Write answers to meet the following questions..</text:span></text:p>
      <text:p text:style-name="P2"/>
      <text:p text:style-name="P2"><text:tab/>Students will write an <text:span text:style-name="T3">Educational Development Plan (EDP)</text:span>. <text:s/>It will be a series of drafts and finals, a work in progress. <text:s/>After developing an understanding for where the class will lead and compiling some of their own baseline data the students will go to Career Cruising and take an interest inventory that will give them a printout of careers they may be interested in. <text:s/>Then they will use the resources, prompts, discussions, and internet searches to write their EDP.</text:p>
      <text:p text:style-name="P2"/>
      <text:p text:style-name="P2">The Questions will become titled section headings. <text:s/>The bullets will become paragraphs of details that support the questions.</text:p>
      <text:p text:style-name="P2"/>
      <text:p text:style-name="P2"><text:tab/>Class will start with a number of handouts followed by group discussions. Topics will include: Importance of Manners, Future Plans, College, The Service, Career Tech in High School, Tipping, Dinning Manners, Phone Manners, Travel Tips, Personal Growth, Scholarships, Salaries, Budgeting.</text:p>
      <text:p text:style-name="P2"/>
      <text:p text:style-name="P12">Course Question: How can I create my future?</text:p>
      <text:list xml:id="list37158439" text:style-name="L1">
        <text:list-item>
          <text:p text:style-name="P17">What are you going to look at for a career, and how did you pick them (Career Cruising)?</text:p>
        </text:list-item>
        <text:list-item>
          <text:p text:style-name="P17">What is an EDP</text:p>
        </text:list-item>
        <text:list-item>
          <text:p text:style-name="P17">What are five things to consider when choosing a career path?</text:p>
        </text:list-item>
      </text:list>
      <text:p text:style-name="P2"/>
      <text:p text:style-name="P11">Module 1 – The Big Question:<text:tab/>The Challenge</text:p>
      <text:p text:style-name="P8">Question 1: How can I create my future? </text:p>
      <text:p text:style-name="P5">_____Movie: BQ Challenge: “What am I Going to do with my Life?”</text:p>
      <text:list xml:id="list37139549" text:style-name="L2">
        <text:list-item>
          <text:p text:style-name="P19">What is my legacy? What do members of my family currently do for a living?</text:p>
        </text:list-item>
        <text:list-item>
          <text:p text:style-name="P19">Who do I go to for help in thinking about my future? Do I think about it at all?</text:p>
        </text:list-item>
        <text:list-item>
          <text:p text:style-name="P19">What do I already do that might point me in the right direction? Do I work part-time, or belong to school or community organizations? </text:p>
        </text:list-item>
        <text:list-item>
          <text:p text:style-name="P19">What am I interested in? What do I do for hobbies or fun that might turn into a career some day?</text:p>
        </text:list-item>
      </text:list>
      <text:p text:style-name="P5">_____Movie: BQ Resources: “How do People Choose a Career Path” (3:30)</text:p>
      <text:list xml:id="list37149558" text:style-name="L3">
        <text:list-item>
          <text:p text:style-name="P20">Writing/Discussion Notes: List at least 5 things to consider when choosing a career path. </text:p>
        </text:list-item>
      </text:list>
      <text:p text:style-name="P5">_____ Movie: BQ Resources: Guy Rama Warner Brothers (6:00)(Role models implementation of some <text:tab/>of the principles that People do to choose a career path.)</text:p>
      <text:p text:style-name="P5"><text:tab/><text:tab/>Writing/Discussion Notes: How would Guy Ram encourage someone to get started?</text:p>
      <text:p text:style-name="P5"><text:tab/><text:tab/>Writing/Discussion Notes: What did he use to develop his own career path?</text:p>
      <text:p text:style-name="P5"><text:tab/><text:tab/>Writing/Discussion Notes: What is the nature of his work, and how did Guy use his </text:p>
      <text:p text:style-name="P5"><text:tab/><text:tab/>interests to determine where he wanted to go?</text:p>
      <text:p text:style-name="P5"><text:tab/><text:tab/>Writing/Discussion Notes: Is Guy's position at Warner Brotheres something you would be </text:p>
      <text:p text:style-name="P5"><text:tab/><text:tab/>interested in? Why or Why not?</text:p>
      <text:p text:style-name="P5">_____ Movie: BQ Resources: Jay <text:s/>Kristoff Radio DJ (3:30)(Many people learn what they want to do <text:tab/>when in high school.)</text:p>
      <text:p text:style-name="P5"><text:tab/><text:tab/>Writing/Discussion Notes: What intersts did Jay have that led him to his current position?</text:p>
      <text:p text:style-name="P5"><text:tab/><text:tab/>Writing/Discussion Notes: How do his interests help him in his current position?</text:p>
      <text:p text:style-name="P5"><text:tab/><text:tab/>Writing/Discussion Notes: What is his work day like?</text:p>
      <text:p text:style-name="P5"><text:tab/><text:tab/>Writing/Discussion Notes: How do you think one would go about getting a position at a </text:p>
      <text:p text:style-name="P5"><text:tab/><text:tab/>radio station?</text:p>
      <text:p text:style-name="P5"><text:soft-page-break/><text:tab/><text:tab/>Writing/Discussion Notes: If you were Jay, what advice would you give to someone trying </text:p>
      <text:p text:style-name="P5"><text:tab/><text:tab/>to develop their career path?</text:p>
      <text:p text:style-name="P5">_____ Movie: BQ Resources: Molly Jacobstein, IT Specialist (4:45)(She had many jobs.)</text:p>
      <text:p text:style-name="P5"><text:tab/><text:tab/>Writing/Discussion Notes: How did Molly Jacobstein get started in her career path?</text:p>
      <text:p text:style-name="P5"><text:tab/><text:tab/>Writing/Discussion Notes: How important was communication to Molly's career path?</text:p>
      <text:p text:style-name="P5"><text:tab/><text:tab/>Writing/Discussion Notes: If Molly were to advise a student in high school, what do you </text:p>
      <text:p text:style-name="P5"><text:tab/><text:tab/>think she would say to an Inquiring Mind trying to figure out their career path?</text:p>
      <text:p text:style-name="P5">_____ Movie: BQ Resources: Connecting School To Work (5:00)(Provides practical ways that school affects our future work lives.)</text:p>
      <text:list xml:id="list37160430" text:style-name="L4">
        <text:list-item>
          <text:p text:style-name="P21">List some of the ways that school and your future work could be connected?</text:p>
        </text:list-item>
      </text:list>
      <text:list xml:id="list37154939" text:style-name="L5">
        <text:list-item>
          <text:p text:style-name="P22">How much of an advantage is it for you to graduate from high school? <text:s/>From college?</text:p>
        </text:list-item>
      </text:list>
      <text:p text:style-name="P5"><text:tab/><text:tab/>How would you encourage someone who is interested in dropping out of school?</text:p>
      <text:p text:style-name="P5">_____ Movie: BQ Resources: Insight: What Can Work Do For Me (2:30)? (provides examples of what work can do for you.</text:p>
      <text:list xml:id="list37148535" text:style-name="L6">
        <text:list-item>
          <text:p text:style-name="P23">Writing/Discussion Notes: List examples of what work can do for you.</text:p>
        </text:list-item>
      </text:list>
      <text:p text:style-name="P8">Question 2: Where can I find help?</text:p>
      <text:p text:style-name="P5">_____ Movie: BQ Resources: Who Can I Turn To For Help? (1:00)</text:p>
      <text:p text:style-name="P5">_____ Document: BQ Resources: Networking Guide</text:p>
      <text:p text:style-name="P5">_____ Document: BQ Resources: Networking/Interviewing guide</text:p>
      <text:p text:style-name="P5"><text:tab/><text:tab/>Writing/Discussion Notes: Who is in your social network?</text:p>
      <text:list xml:id="list37142853" text:style-name="L7">
        <text:list-item>
          <text:p text:style-name="P24">Why is networking important</text:p>
        </text:list-item>
        <text:list-item>
          <text:p text:style-name="P24">Who will I network with?</text:p>
        </text:list-item>
      </text:list>
      <text:p text:style-name="P5">_____ Movie: BQ Resources: How Can My Teachers Help? (:45)</text:p>
      <text:p text:style-name="P5"><text:tab/><text:tab/>Writing/Discussion Notes: What are they aware of?</text:p>
      <text:p text:style-name="P5"><text:tab/><text:tab/>Writing/Discussion Notes: What can they help you improve?</text:p>
      <text:p text:style-name="P5"><text:tab/><text:tab/>Writing/Discussion Notes: How do you get their help?</text:p>
      <text:p text:style-name="P5">_____ Movie: BQ Resources: Linda Rowe, English Teacher (5:30)</text:p>
      <text:p text:style-name="P5"><text:tab/><text:tab/>Writing/Discussion Notes: What grade does Mrs. Rowe teach?</text:p>
      <text:p text:style-name="P5"><text:tab/><text:tab/>Writing/Discussion Notes: How important is communication in today's world? <text:s/>Why do </text:p>
      <text:p text:style-name="P5"><text:tab/><text:tab/>we need good communication skills?</text:p>
      <text:p text:style-name="P5"><text:tab/><text:tab/>Writing/Discussion Notes: How do we improve our writing skills?</text:p>
      <text:p text:style-name="P5"><text:tab/><text:tab/>Writing/Discussion Notes: What effect does communication have on career opportunities?</text:p>
      <text:p text:style-name="P5"><text:tab/><text:tab/>Writing/Discussion Notes: What resources and opportunities are available to you right </text:p>
      <text:p text:style-name="P5"><text:tab/><text:tab/>now? How can communication help you right now?</text:p>
      <text:p text:style-name="P5">_____ Movie: BQ Resources: How can My School Counselors Help?(:45)</text:p>
      <text:p text:style-name="P5"><text:tab/><text:tab/>Writing/Discussion Notes: What is the roll of counselors in school?</text:p>
      <text:p text:style-name="P5"><text:tab/><text:tab/>Writing/Discussion Notes: How can counselors help you?</text:p>
      <text:p text:style-name="P5">_____ Movie: BQ Resources: Jay Miller, Director of School Counseling &amp; testing (2:45)</text:p>
      <text:p text:style-name="P5"><text:tab/><text:tab/>Writing/Discussion Notes: What does the counseling program at Mr. Miller's school </text:p>
      <text:p text:style-name="P5"><text:tab/><text:tab/>offer? <text:s/>How do these programs direct students?</text:p>
      <text:p text:style-name="P5"><text:tab/><text:tab/>Writing/Discussion Notes: How are students able to develop short- and long-term goals?</text:p>
      <text:p text:style-name="P5"><text:tab/><text:tab/>Writing/Discussion Notes: What resources does Mr. Miller's district use to guide students </text:p>
      <text:p text:style-name="P5"><text:tab/><text:tab/>in their career search? <text:s/>What does it do.</text:p>
      <text:p text:style-name="P5">_____ Movie: BQ Resources: How can my Parents Help? (1:00)</text:p>
      <text:p text:style-name="P5"><text:tab/><text:tab/>Writing/Discussion Notes: What can parents do to help you in pursuing your career path?</text:p>
      <text:p text:style-name="P5">_____ Movie: BQ Resources: Gina Hirsch, parent (3:45)</text:p>
      <text:p text:style-name="P5"><text:tab/><text:tab/>Writing/Discussion Notes: What resources can parents provide?</text:p>
      <text:p text:style-name="P5"><text:tab/><text:tab/>Writing/Discussion Notes: What advice can parents give to their children, if they are </text:p>
      <text:p text:style-name="P5"><text:tab/><text:tab/>asked?</text:p>
      <text:p text:style-name="P5"><text:tab/><text:tab/>Writing/Discussion Notes: How can parents help thieir children improve their skills</text:p>
      <text:p text:style-name="P5">_____ Movie: BQ Resources: How Can My Friends Help? (1:15)</text:p>
      <text:p text:style-name="P5"><text:soft-page-break/><text:tab/><text:tab/>Writing/Discussion Notes: From what you just viewed, explain how your friends can help </text:p>
      <text:p text:style-name="P5"><text:tab/><text:tab/>you as you develop your career path.</text:p>
      <text:p text:style-name="P5"><text:tab/><text:tab/>Writing/Discussion Notes: In what ways have your friends been a help to you so far?</text:p>
      <text:p text:style-name="P5">_____ Movie: BQ Resources: How Can Other Adults Help? (1:00)</text:p>
      <text:p text:style-name="P5"><text:tab/><text:tab/>Writing/Discussion Notes: Who would you include in your “Social Network”?</text:p>
      <text:p text:style-name="P5"><text:tab/><text:tab/>Writing/Discussion Notes: In what ways could they help you as you develop your career </text:p>
      <text:p text:style-name="P5"><text:tab/><text:tab/>path?</text:p>
      <text:p text:style-name="P5"><text:tab/><text:tab/>Writing/Discussion Notes: Placing their names in order, who would you contact first?</text:p>
      <text:p text:style-name="P5"><text:tab/><text:tab/>Writing/Discussion Notes: BE SURE TO FOLLOW-UP WITH A THANK YOU.</text:p>
      <text:p text:style-name="P5">_____ Movie: BQ Resources: Jonathan Lauer, Mentor (5:45)</text:p>
      <text:p text:style-name="P5"><text:tab/><text:tab/>Writing/Discussion Notes: What are Mr. Lauer's responsibilities at his place of work? </text:p>
      <text:p text:style-name="P5"><text:tab/><text:tab/>How does he help students?</text:p>
      <text:p text:style-name="P5"><text:tab/><text:tab/>Writing/Discussion Notes: How would you define yourself? <text:s/>What do you believe your </text:p>
      <text:p text:style-name="P5"><text:tab/><text:tab/>“call” in life might be? <text:s/>(Some of us know, and some of us are still figuring that out – <text:tab/><text:tab/>either is okay!)</text:p>
      <text:p text:style-name="P5"><text:tab/><text:tab/>Writing/Discussion Notes: How important is it to improve your communication skills? <text:s/><text:tab/><text:tab/>How can communication help you?</text:p>
      <text:p text:style-name="P5"><text:tab/><text:tab/>Writing/Discussion Notes: Why is it important to value the differences in others? <text:s/>What </text:p>
      <text:p text:style-name="P5"><text:tab/><text:tab/>can others teach us?</text:p>
      <text:p text:style-name="P5">_____ A PDF Resources: “Networking in the news”</text:p>
      <text:p text:style-name="P5">_____ A PDF Resources: “Using My Connections”</text:p>
      <text:p text:style-name="P8">Question 3: How does work fit in my life?</text:p>
      <text:p text:style-name="P5">_____ Movie: BQ Resources: Watching Where Your Money Goes (1:45)</text:p>
      <text:p text:style-name="P5"><text:tab/><text:tab/>Writing/Discussion Notes: Why is it important to have a plan for your finances? <text:s/>What </text:p>
      <text:p text:style-name="P5"><text:tab/><text:tab/>can happen?</text:p>
      <text:p text:style-name="P5"><text:tab/><text:tab/>Writing/Discussion Notes: Why does John have difficulties paying his bills?</text:p>
      <text:p text:style-name="P5"><text:tab/><text:tab/>Writing/Discussion Notes: What makes Carrie more successful in paying her bills each <text:tab/><text:tab/>month?</text:p>
      <text:p text:style-name="P5"><text:tab/><text:tab/>Writing/Discussion Notes: Do you see yourself more like John or Carrie? <text:s/>Why?</text:p>
      <text:p text:style-name="P5"><text:tab/><text:tab/>Writing/Discussion Notes: If you see yourself more like John, what are some things you </text:p>
      <text:p text:style-name="P5"><text:tab/><text:tab/>can do to help manage your money more successfully?</text:p>
      <text:p text:style-name="P5">_____ Movie: BQ Resources: Budget and Income (1:15) </text:p>
      <text:p text:style-name="P5"><text:tab/><text:tab/>Writing/Discussion Notes: What is a budget and why would you want one?</text:p>
      <text:p text:style-name="P5"><text:tab/><text:tab/>Writing/Discussion Notes: What does a budget contain?</text:p>
      <text:p text:style-name="P5">_____ Movie: BQ Resources: Preparing a Budget: Salary Calculator</text:p>
      <text:p text:style-name="P5"><text:tab/><text:tab/>Writing/Discussion Notes: In the careers that you selected, were you surprised by what </text:p>
      <text:p text:style-name="P5"><text:tab/><text:tab/>your monthly income would be after taxes? Why or why not?</text:p>
      <text:p text:style-name="P5">_____ Movie: BQ Resources: Gross vs. Net Income (2:00)</text:p>
      <text:p text:style-name="P5"><text:tab/><text:tab/>Writing/Discussion Notes: What is Gross income?</text:p>
      <text:p text:style-name="P5"><text:tab/><text:tab/>Writing/Discussion Notes: What is Net income?</text:p>
      <text:p text:style-name="P5"><text:tab/><text:tab/>Writing/Discussion Notes: Explain how taxes, Social Security and retirement figure into </text:p>
      <text:p text:style-name="P5"><text:tab/><text:tab/>Gross v. Net income.</text:p>
      <text:p text:style-name="P5">_____ Movie: BQ Resources: Understanding Expenses</text:p>
      <text:p text:style-name="P5">_____ A PDF Resources: Create Your Own Budget</text:p>
      <text:p text:style-name="P5"/>
      <text:p text:style-name="P7"><text:span text:style-name="T8">Module 2 – Frame It Up: <text:tab/><text:tab/>The Challenge</text:span><text:tab/></text:p>
      <text:p text:style-name="P8">Question 1: What is a workday like?</text:p>
      <text:p text:style-name="P5">_____ A Movie Frame Challenge: What is the World of Work Like</text:p>
      <text:p text:style-name="P6"><text:span text:style-name="T11">_____ A PDF Frame Resources: </text:span>A Typical Workday</text:p>
      <text:p text:style-name="P5"/>
      <text:p text:style-name="P5">_____ Movie Frame Resources: A Day in the Life of a Worker (5:15)</text:p>
      <text:p text:style-name="P5"><text:soft-page-break/><text:tab/><text:tab/>Writing/Discussion Notes: In your own words describe what a judge's job may be like.</text:p>
      <text:p text:style-name="P5"><text:tab/><text:tab/>Writing/Discussion Notes: What is the job of a registered sanitarian like?</text:p>
      <text:p text:style-name="P5"><text:tab/><text:tab/>Writing/Discussion Notes: How would you explain what a certified public accountant is </text:p>
      <text:p text:style-name="P5"><text:tab/><text:tab/>responsible for?</text:p>
      <text:p text:style-name="P5"><text:tab/><text:tab/>Writing/Discussion Notes: what would you do as a stonemason, if you chose to go into that </text:p>
      <text:p text:style-name="P5"><text:tab/><text:tab/>profession?</text:p>
      <text:p text:style-name="P5"><text:tab/><text:tab/>Writing/Discussion Notes: What responsibilities does a public relations specialist have?</text:p>
      <text:p text:style-name="P5"><text:tab/><text:tab/>Writing/Discussion Notes: How would you like to work, inside or outside; alone or in a </text:p>
      <text:p text:style-name="P5"><text:tab/><text:tab/>team; in a private setting or in a public setting; hours you'd like to work, where you'd like </text:p>
      <text:p text:style-name="P5"><text:tab/><text:tab/>to live?</text:p>
      <text:p text:style-name="P5">_____ A PDF Frame Resources: Workday In The Future</text:p>
      <text:p text:style-name="P5">_____ Movie Frame Resources: The Scheduler</text:p>
      <text:p text:style-name="P8">Question 2: Will I do the same kind of work throughout my life? </text:p>
      <text:p text:style-name="P5">_____ Movie Frame Resources: Managing Your Career (2:15)</text:p>
      <text:p text:style-name="P5"><text:tab/><text:tab/>Writing/Discussion Notes: What were some of the things people used to do when choosing </text:p>
      <text:p text:style-name="P5"><text:tab/><text:tab/>a career?</text:p>
      <text:p text:style-name="P5"><text:tab/><text:tab/>Writing/Discussion Notes: Describe why changes have taken place in the last 50 years?</text:p>
      <text:p text:style-name="P5"><text:tab/><text:tab/>Writing/Discussion Notes: Win order to keep up with these changes, what should you do?</text:p>
      <text:p text:style-name="P5"><text:tab/><text:tab/>Writing/Discussion Notes: What will happen as you adapt to the changes that happen to <text:tab/><text:tab/>you?</text:p>
      <text:p text:style-name="P5">_____ Movie Frame Resources: Career Changes (4:45)</text:p>
      <text:p text:style-name="P5"><text:tab/><text:tab/>Writing/Discussion Notes: How did these people describe the changes that have taken </text:p>
      <text:p text:style-name="P5"><text:tab/><text:tab/>place in their careers?</text:p>
      <text:p text:style-name="P5"><text:tab/><text:tab/>Writing/Discussion Notes: How much should you be willing to change your career in your </text:p>
      <text:p text:style-name="P5"><text:tab/><text:tab/>lifetime?</text:p>
      <text:p text:style-name="P5"><text:tab/><text:tab/>Writing/Discussion Notes: What was the main theme that tied these people together? <text:s/></text:p>
      <text:p text:style-name="P5"><text:tab/><text:tab/>What did they realize about themselves?</text:p>
      <text:p text:style-name="P5">_____ A PDF Frame Resources: Understanding Career Changes</text:p>
      <text:p text:style-name="P5">_____ Movie Frame Resources: Its Not Your Parents’ World (5:30)</text:p>
      <text:p text:style-name="P5"><text:tab/><text:tab/>Writing/Discussion Notes: How does this video describe life 20 years ago (when your </text:p>
      <text:p text:style-name="P5"><text:tab/><text:tab/>parents were in high school or just graduating from high school?)</text:p>
      <text:p text:style-name="P5"><text:tab/><text:tab/>Writing/Discussion Notes: Compare the world of 20 years ago to today.</text:p>
      <text:p text:style-name="P5"><text:tab/><text:tab/>Writing/Discussion Notes: Explain what your world will be like when you face the future.</text:p>
      <text:p text:style-name="P5"><text:tab/><text:tab/>Writing/Discussion Notes: What is the best means of getting a superior job in your </text:p>
      <text:p text:style-name="P5"><text:tab/><text:tab/>future? Why will it be essential?</text:p>
      <text:p text:style-name="P8">Question 3: How is the world of work changing?</text:p>
      <text:p text:style-name="P5">_____ Movie Frame Resources: Where Does This Stuff Come From? (1:30)</text:p>
      <text:p text:style-name="P5"><text:tab/><text:tab/>Writing/Discussion Notes: Discuss where we purchase things from.</text:p>
      <text:p text:style-name="P5"><text:tab/><text:tab/>Writing/Discussion Notes: Make a list of things we buy and where they are from.</text:p>
      <text:p text:style-name="P5"><text:tab/><text:tab/>Writing/Discussion Notes: Why were these things made there?</text:p>
      <text:p text:style-name="P5">_____ Movie Frame Resources: What Do We Export? (2:30)</text:p>
      <text:p text:style-name="P5"><text:tab/><text:tab/>Writing/Discussion Notes: List some of the things made in Michigan.</text:p>
      <text:p text:style-name="P5"><text:tab/><text:tab/>Writing/Discussion Notes: Why do people in other countries want to buy our products?</text:p>
      <text:p text:style-name="P5">_____ Movie Frame Resources: Mary Cullinane, Microsoft (2:15)</text:p>
      <text:p text:style-name="P5"><text:tab/><text:tab/>Writing/Discussion Notes: What is Mary Cullinane's position?</text:p>
      <text:p text:style-name="P5"><text:tab/><text:tab/>Writing/Discussion Notes: What has she been involved in developing?</text:p>
      <text:p text:style-name="P5"><text:tab/><text:tab/>Writing/Discussion Notes: How does her work help set up a model of what the world of <text:tab/><text:tab/>work will look like in the future?</text:p>
      <text:p text:style-name="P5"><text:tab/><text:tab/>Writing/Discussion Notes: What is her advice to us as we proceed toward our future?</text:p>
      <text:p text:style-name="P5">_____ Movie Frame Resources: How has the Economy Become Global? (3:15)</text:p>
      <text:p text:style-name="P5"><text:tab/><text:tab/>Writing/Discussion Notes: In what ways has our world become global?</text:p>
      <text:p text:style-name="P5"><text:soft-page-break/><text:tab/><text:tab/>Writing/Discussion Notes: How has the world economy changed since 1990?</text:p>
      <text:p text:style-name="P5"><text:tab/><text:tab/>Writing/Discussion Notes: How have people become more mobile since 1960?</text:p>
      <text:list xml:id="list37138315" text:style-name="L8">
        <text:list-item>
          <text:p text:style-name="P25">How mobile has your family been?</text:p>
        </text:list-item>
      </text:list>
      <text:p text:style-name="P5"><text:tab/><text:tab/>Writing/Discussion Notes: Have you moved a lot?</text:p>
      <text:p text:style-name="P5"><text:tab/><text:tab/>Writing/Discussion Notes: Do you vacation in places other than Michigan very often?</text:p>
      <text:p text:style-name="P5"><text:tab/><text:tab/>Writing/Discussion Notes: Does your family reflect the values in the movie, why or why <text:tab/><text:tab/>not?</text:p>
      <text:p text:style-name="P5">_____ Movie Frame Resources: The Global Workforce: One Story (2:45)</text:p>
      <text:p text:style-name="P5"><text:tab/><text:tab/>Writing/Discussion Notes: What did the global workforce look like 100 years ago?</text:p>
      <text:p text:style-name="P5"><text:tab/><text:tab/>Writing/Discussion Notes: How does that compare to today’s global workforce?</text:p>
      <text:p text:style-name="P5"><text:tab/><text:tab/>Writing/Discussion Notes: What was Herbert Hoover’s world like?</text:p>
      <text:p text:style-name="P5"><text:tab/><text:tab/>Writing/Discussion Notes: What is Yao Ming's world like?</text:p>
      <text:p text:style-name="P5">_____ A PDF Frame Resources: How Do You Make Money In The Digital World?</text:p>
      <text:p text:style-name="P5">_____ Movie Frame Resources: Tim Bender, LeapFrog Enterprises (2:45)</text:p>
      <text:p text:style-name="P5"><text:tab/><text:tab/>Writing/Discussion Notes: What does Mr. Bender's group, LeapFrog Enterprises do in the </text:p>
      <text:p text:style-name="P5"><text:tab/><text:tab/>global market?</text:p>
      <text:p text:style-name="P5"><text:tab/><text:tab/>Writing/Discussion Notes: What products does LeapFrog Enterprises sell or move?</text:p>
      <text:p text:style-name="P5"><text:tab/><text:tab/>Writing/Discussion Notes: How would you describe their work place? <text:s/>How do their </text:p>
      <text:p text:style-name="P5"><text:tab/><text:tab/>teams work together?</text:p>
      <text:p text:style-name="P5"><text:tab/><text:tab/>Writing/Discussion Notes: What type of information does LeapFrog Enterprises gather </text:p>
      <text:p text:style-name="P5"><text:tab/><text:tab/>about their consumers?</text:p>
      <text:p text:style-name="P5"><text:tab/><text:tab/>Writing/Discussion Notes: How do they move into new markets?</text:p>
      <text:p text:style-name="P5"><text:tab/><text:tab/>Writing/Discussion Notes: What value do NEW people bring to a work place?</text:p>
      <text:p text:style-name="P5">_____ Movie Frame Resources: Yong Zhao, University Distinguished Professor (3:00)</text:p>
      <text:p text:style-name="P5"><text:tab/><text:tab/>Writing/Discussion Notes: Explain the role that Dr. Zhao has at Michigan State </text:p>
      <text:p text:style-name="P5"><text:tab/><text:tab/>University.</text:p>
      <text:p text:style-name="P5"><text:tab/><text:tab/>Writing/Discussion Notes: What are some important values to have when dealing with </text:p>
      <text:p text:style-name="P5"><text:tab/><text:tab/>people from various countries and roles?</text:p>
      <text:p text:style-name="P5"><text:tab/><text:tab/>Writing/Discussion Notes: What are some skills that Dr. Zhao believes are important </text:p>
      <text:p text:style-name="P5"><text:tab/><text:tab/>when considering working in the future global market?</text:p>
      <text:p text:style-name="P5"><text:tab/><text:tab/>Writing/Discussion Notes: In your own words, what do you consider necessary to succeed </text:p>
      <text:p text:style-name="P5"><text:tab/><text:tab/>In the future you are going to move into?</text:p>
      <text:p text:style-name="P5"/>
      <text:p text:style-name="P7"><text:span text:style-name="T8">Module 3 – The Tools: <text:tab/><text:tab/><text:tab/>The Challenge</text:span><text:tab/></text:p>
      <text:p text:style-name="P8">Question 1: Where will I learn what I need for work?</text:p>
      <text:p text:style-name="P5">_____ Movie Tools Challenge: “What Will I Need to Succeed?”</text:p>
      <text:p text:style-name="P5">_____ Movie Tools Resources: Why Should I Graduate From High School (1:45)</text:p>
      <text:p text:style-name="P5"><text:tab/><text:tab/>Writing/Discussion Notes: How do you finish your long-term career goals?</text:p>
      <text:p text:style-name="P5"><text:tab/><text:tab/>Writing/Discussion Notes: What are the benefits of completing education at all levels?</text:p>
      <text:p text:style-name="P5"><text:tab/><text:tab/><text:tab/>a. High School diploma</text:p>
      <text:p text:style-name="P5"><text:tab/><text:tab/><text:tab/>b. Certifications</text:p>
      <text:p text:style-name="P5"><text:tab/><text:tab/><text:tab/>c. Bachelor's degree</text:p>
      <text:p text:style-name="P5"><text:tab/><text:tab/>Writing/Discussion Notes: What type of degree do employers prefer their employees to </text:p>
      <text:p text:style-name="P5"><text:tab/><text:tab/>have?</text:p>
      <text:p text:style-name="P5">_____ Movie Tools Resources: Katy Wheelock, French Teacher and Military Analyst (4:15)</text:p>
      <text:p text:style-name="P5"><text:tab/><text:tab/>Writing/Discussion Notes: What is Katy's profession?</text:p>
      <text:p text:style-name="P5"><text:tab/><text:tab/>Writing/Discussion Notes: What was Katy's course of study in college?</text:p>
      <text:p text:style-name="P5"><text:tab/><text:tab/>Writing/Discussion Notes: What types of jobs has Katy had since college?</text:p>
      <text:p text:style-name="P5"><text:tab/><text:tab/>Writing/Discussion Notes: What school experiences and other experiences encouraged <text:tab/><text:tab/>Katy's choices?</text:p>
      <text:p text:style-name="P5"><text:tab/><text:tab/>Writing/Discussion Notes: Do you think it would be wise for you to change your mind </text:p>
      <text:p text:style-name="P5"><text:soft-page-break/><text:tab/><text:tab/>about your career as many times as Katy did? Why or why not?</text:p>
      <text:p text:style-name="P5">_____ A PDF Tools <text:s/>Resources: What Kind of Training or Schooling Can I Get?</text:p>
      <text:p text:style-name="P5"><text:tab/><text:tab/>Writing/Discussion Notes: List the types of schooling that are available to you after high </text:p>
      <text:p text:style-name="P5"><text:tab/><text:tab/>school. Explain that types of degrees you can earn with each type.</text:p>
      <text:p text:style-name="P5"><text:tab/><text:tab/>Writing/Discussion Notes: Why is an accredited school important?</text:p>
      <text:p text:style-name="P5">_____ Movie Tools Resources: Can I Go To College? (2:30)</text:p>
      <text:p text:style-name="P5">_____ A PDF Tools <text:s/>Resources: How to Research Colleges</text:p>
      <text:p text:style-name="P5">_____ Movie Tools Resources: Building Your Skills (2:30)</text:p>
      <text:p text:style-name="P5"><text:tab/><text:tab/>Writing/Discussion Notes: What type of skills do you need to have or develop to be </text:p>
      <text:p text:style-name="P5"><text:tab/><text:tab/>successful in your career fields?</text:p>
      <text:p text:style-name="P5"><text:tab/><text:tab/>Writing/Discussion Notes: What recommendations did the video offer to help you begin to </text:p>
      <text:p text:style-name="P5"><text:tab/><text:tab/>build those skills?</text:p>
      <text:p text:style-name="P5">_____ A PDF Tools <text:s/>Resources: What Are employers Looking For?</text:p>
      <text:p text:style-name="P5"><text:tab/><text:tab/>Writing/Discussion Notes: What are the three main things that employers are looking for </text:p>
      <text:p text:style-name="P5"><text:tab/><text:tab/>in potential employees?</text:p>
      <text:p text:style-name="P5"><text:tab/><text:tab/>Writing/Discussion Notes: Would you say that your characteristics and skills match the </text:p>
      <text:p text:style-name="P5"><text:tab/><text:tab/>needs of employers? Why or why not?</text:p>
      <text:p text:style-name="P5"><text:tab/><text:tab/>Writing/Discussion Notes: Based on your search, what areas would you need to work onto </text:p>
      <text:p text:style-name="P5"><text:tab/><text:tab/>make yourself more marketable for the type of job you would like?</text:p>
      <text:p text:style-name="P5">_____ Movie Tools Resources: Building Computer Skills (4:00)</text:p>
      <text:p text:style-name="P5"><text:tab/><text:tab/>Writing/Discussion Notes: Why is it important to build computer skills?</text:p>
      <text:p text:style-name="P5"><text:tab/><text:tab/>Writing/Discussion Notes: What type of courses did the Graphic Designer recommend?</text:p>
      <text:p text:style-name="P5"><text:tab/><text:tab/>Writing/Discussion Notes: How does the Public Relations Specialist use computers for her </text:p>
      <text:p text:style-name="P5"><text:tab/><text:tab/>position?</text:p>
      <text:p text:style-name="P5"><text:tab/><text:tab/>Writing/Discussion Notes: How did courses taken in school related to the Public Relations <text:tab/><text:tab/>Specialist's position?</text:p>
      <text:p text:style-name="P5">_____ A PDF Tools <text:s/>Resources: Finding A Part-Time Job</text:p>
      <text:p text:style-name="P5"><text:tab/><text:tab/>Writing/Discussion Notes: Based on what you know and what you have learned, do you </text:p>
      <text:p text:style-name="P5"><text:tab/><text:tab/>believe that you would be the type of employee that someone is looking for?</text:p>
      <text:p text:style-name="P5">_____ A PDF Tools <text:s/>Resources: Training and Income Opportunities of high Growth Jobs</text:p>
      <text:p text:style-name="P5"><text:tab/><text:tab/>Writing/Discussion Notes: Where do you believe that you would need to go to </text:p>
      <text:p text:style-name="P5"><text:tab/><text:tab/>school or for training in order to fit the income bracket you would like to earn?</text:p>
      <text:p text:style-name="P5">_____ Movie Tools Resources: John Frick, Human Resources (4:30)</text:p>
      <text:p text:style-name="P5"><text:tab/><text:tab/>Writing/Discussion Notes: What were the 5 main skills he mentioned that employers are </text:p>
      <text:p text:style-name="P5"><text:tab/><text:tab/>looking for?</text:p>
      <text:p text:style-name="P5"><text:tab/><text:tab/>Writing/Discussion Notes: What steps should high school students take to prepare for </text:p>
      <text:p text:style-name="P5"><text:tab/><text:tab/>work?</text:p>
      <text:p text:style-name="P5"><text:tab/><text:tab/>Writing/Discussion Notes: How could you prepare for the type of job you are interested </text:p>
      <text:p text:style-name="P5"><text:tab/><text:tab/>in?</text:p>
      <text:p text:style-name="P5">_____ Movie Tools Resources: Brian Ladrido, Systems Engineer (4:00)</text:p>
      <text:p text:style-name="P5"><text:tab/><text:tab/>Writing/Discussion Notes: What types of experiences did Brian Ladrido have that </text:p>
      <text:p text:style-name="P5"><text:tab/><text:tab/>prepared him for his career?</text:p>
      <text:p text:style-name="P5"><text:tab/><text:tab/>Writing/Discussion Notes: Why did Mr. Ladrido change his career and what types of </text:p>
      <text:p text:style-name="P5"><text:tab/><text:tab/>courses helped him in his career?</text:p>
      <text:p text:style-name="P5"><text:tab/><text:tab/>Writing/Discussion Notes: How did he get his current job? What skills did he use to get </text:p>
      <text:p text:style-name="P5"><text:tab/><text:tab/>that job?</text:p>
      <text:p text:style-name="P5"><text:tab/><text:tab/>Writing/Discussion Notes: Given the chance, what skills do you have that you could “sell” </text:p>
      <text:p text:style-name="P5"><text:tab/><text:tab/>to an employer?</text:p>
      <text:p text:style-name="P5">_____ Movie Tools Resources: <text:s/>Building On What You Already Love To Do (1:00)</text:p>
      <text:p text:style-name="P5"><text:tab/><text:tab/>Writing/Discussion Notes: Take an inventory of your own interests, what do you like to do </text:p>
      <text:p text:style-name="P5"><text:tab/><text:tab/>that could be turned into opportunities for a job?</text:p>
      <text:p text:style-name="P5"><text:tab/><text:tab/>Writing/Discussion Notes: How can you develop skills in this area?</text:p>
      <text:p text:style-name="P5"><text:soft-page-break/>_____ Movie Tools Resources: Katie Blume, Volunteer (1:45).</text:p>
      <text:p text:style-name="P5"><text:tab/><text:tab/>Writing/Discussion Notes: What type of volunteer work has Katie Blume been involved in </text:p>
      <text:p text:style-name="P5"><text:tab/><text:tab/>throughout her life?</text:p>
      <text:p text:style-name="P5"><text:tab/><text:tab/>Writing/Discussion Notes: What types of volunteer opportunities have you had? <text:s/>Did you </text:p>
      <text:p text:style-name="P5"><text:tab/><text:tab/>enjoy the experience? Why or why not?</text:p>
      <text:p text:style-name="P5"><text:tab/><text:tab/>Writing/Discussion Notes: How can volunteer experiences benefit you in the future?</text:p>
      <text:p text:style-name="P5">_____ A PDF Tools <text:s/>Resources: Search for Volunteer Opportunities</text:p>
      <text:p text:style-name="P5"><text:tab/><text:tab/>Writing/Discussion Notes: Conduct a volunteer opportunity search for your area.</text:p>
      <text:p text:style-name="P5"><text:tab/><text:tab/>Writing/Discussion Notes: What types of volunteer organizations are in your area?</text:p>
      <text:p text:style-name="P5"><text:tab/><text:tab/>Writing/Discussion Notes: Which organizations seem to match your interests? What </text:p>
      <text:p text:style-name="P5"><text:tab/><text:tab/>opportunities do they provide?</text:p>
      <text:p text:style-name="P5"><text:tab/><text:tab/>Writing/Discussion Notes: Do you think you would be interested in participating in their </text:p>
      <text:p text:style-name="P5"><text:tab/><text:tab/>programs? Why or why not?</text:p>
      <text:p text:style-name="P5">_____ A PDF Tools <text:s/>Resources: Work and Life Skills Checklist (Take the inventory).</text:p>
      <text:p text:style-name="P5">_____ A PDF Tools <text:s/>Resources: Building My Social Network (Make a social network).</text:p>
      <text:p text:style-name="P8">Question 2: Could I be my own boss and start my own business?</text:p>
      <text:p text:style-name="P5">_____ A PDF Tools <text:s/>Resources: The Kutt Barbershop Story </text:p>
      <text:p text:style-name="P5"><text:tab/><text:tab/>Writing/Discussion Notes: Describe what Kutt does and how they service customers that </text:p>
      <text:p text:style-name="P5"><text:tab/><text:tab/>come to their business?</text:p>
      <text:p text:style-name="P5"><text:tab/><text:tab/>Writing/Discussion Notes: Explain how Kutt became a business in downtown Lansing?</text:p>
      <text:p text:style-name="P5"><text:tab/><text:tab/>Writing/Discussion Notes: How did the owner get started in the business?</text:p>
      <text:p text:style-name="P5"><text:tab/><text:tab/>Writing/Discussion Notes: Could you see yourself starting a business with some of the </text:p>
      <text:p text:style-name="P5"><text:tab/><text:tab/>things you do in your spare time? <text:s/>Why or why not?</text:p>
      <text:p text:style-name="P5">_____ A PDF Tools <text:s/>Resources: How Entrepreneurial Are You?</text:p>
      <text:p text:style-name="P5"><text:tab/><text:tab/>Writing/Discussion Notes: Take the survey that gives you an idea of your entrepreneurial </text:p>
      <text:p text:style-name="P5"><text:tab/><text:tab/>motivation.</text:p>
      <text:p text:style-name="P5"><text:tab/><text:tab/>Writing/Discussion Notes: What was your score?</text:p>
      <text:p text:style-name="P5"><text:tab/><text:tab/>Writing/Discussion Notes: Do you agree with the outcome? Why or why not?</text:p>
      <text:p text:style-name="P5">_____ Movie Tools Resources: The Reallionnaire: Introducting Farrah Gray (5:00)</text:p>
      <text:p text:style-name="P5"><text:tab/><text:tab/>Writing/Discussion Notes: Why should today’s entrepreneurs have a global perspective?</text:p>
      <text:p text:style-name="P5"><text:tab/><text:tab/>Writing/Discussion Notes: If you are motivated to start a business of your own, what is </text:p>
      <text:p text:style-name="P5"><text:tab/><text:tab/>the first country that you would target outside of the United States? Why?</text:p>
      <text:p text:style-name="P5"><text:tab/><text:tab/>Writing/Discussion Notes: What advice does Farrah Gray give a young person (you) </text:p>
      <text:p text:style-name="P5"><text:tab/><text:tab/>thinking about becoming an entrepreneur?</text:p>
      <text:p text:style-name="P5"><text:tab/><text:tab/>Writing/Discussion Notes: Why does Farrah Gray believe that finding a mentor to help </text:p>
      <text:p text:style-name="P5"><text:tab/><text:tab/>you is important? Who would you choose and why? (You can include the person's name </text:p>
      <text:p text:style-name="P5"><text:tab/><text:tab/>here, or just their relationship to you).</text:p>
      <text:p text:style-name="P5">_____ Movie Tools Resources: How Farraah Stays Inspired and Motivated (3:30)</text:p>
      <text:p text:style-name="P5"><text:tab/><text:tab/>Writing/Discussion Notes: As you view this video, consider the people in your life who </text:p>
      <text:p text:style-name="P5"><text:tab/><text:tab/>inspire you. <text:s/>List them (either by name or by relationship) and briefly describe why they </text:p>
      <text:p text:style-name="P5"><text:tab/><text:tab/>inspire you.</text:p>
      <text:p text:style-name="P5"><text:tab/><text:tab/>Writing/Discussion Notes: Farrah Gray states the things that keep hem motivated and on </text:p>
      <text:p text:style-name="P5"><text:tab/><text:tab/>track. <text:s/>Are there things/beliefs that keep you motivated and help you stay on the course </text:p>
      <text:p text:style-name="P5"><text:tab/><text:tab/>you believe you should be?</text:p>
      <text:p text:style-name="P5"><text:tab/><text:tab/>Writing/Discussion Notes: Even if you know you may be a little off center and have made </text:p>
      <text:p text:style-name="P5"><text:tab/><text:tab/>mistakes, what steps could you take and begin to practice if you wanted to?</text:p>
      <text:p text:style-name="P5"><text:tab/><text:tab/>Writing/Discussion Notes: How does a person begin to practice what they believe? Will it </text:p>
      <text:p text:style-name="P5"><text:tab/><text:tab/>be difficult? Why or why not?</text:p>
      <text:p text:style-name="P5">_____ Movie Tools Resources: Step 1: Match Skills and Passions With Opportunities (2:30)</text:p>
      <text:p text:style-name="P5"><text:tab/><text:tab/>Writing/Discussion Notes: What are the five steps an entrepreneur must follow to </text:p>
      <text:p text:style-name="P5"><text:tab/><text:tab/>success?</text:p>
      <text:p text:style-name="P5"><text:soft-page-break/><text:tab/><text:tab/>Writing/Discussion Notes: How can you practically begin to apply the five steps you just </text:p>
      <text:p text:style-name="P5"><text:tab/><text:tab/>heard about?</text:p>
      <text:p text:style-name="P5">_____ Movie Tools Resources: Step 2: Conduct a Market Analysis (3:00)</text:p>
      <text:p text:style-name="P5"><text:tab/><text:tab/>Writing/Discussion Notes: What is a market analysis?</text:p>
      <text:p text:style-name="P5"><text:tab/><text:tab/>Writing/Discussion Notes: How do you collect the capital or resources you will need to </text:p>
      <text:p text:style-name="P5"><text:tab/><text:tab/>promote an event?</text:p>
      <text:p text:style-name="P5"><text:tab/><text:tab/>Writing/Discussion Notes: Who is you target audience?</text:p>
      <text:p text:style-name="P5">_____ Movie Tools Resources: Step 3: Perform a Financial Analysis (3:00)</text:p>
      <text:p text:style-name="P5"><text:tab/><text:tab/>Writing/Discussion Notes: How do you perform a financial analysis?</text:p>
      <text:p text:style-name="P5"><text:tab/><text:tab/>Writing/Discussion Notes: Explain all of the items you need to consider in your financial </text:p>
      <text:p text:style-name="P5"><text:tab/><text:tab/>analysis.</text:p>
      <text:p text:style-name="P5">_____ Movie Tools Resources: Step 4: Create a Market Plan (1:45)</text:p>
      <text:p text:style-name="P5"><text:tab/><text:tab/>Writing/Discussion Notes: describe the steps that go into developing a good marketing </text:p>
      <text:p text:style-name="P5"><text:tab/><text:tab/>plan.</text:p>
      <text:p text:style-name="P5">_____ Movie Tools Resources: Step 5: Bring It All Together, Evaluate and Decide (4:00)</text:p>
      <text:p text:style-name="P5"><text:tab/><text:tab/>Writing/Discussion Notes: Once you tie it all together, what one area could you begin to </text:p>
      <text:p text:style-name="P5"><text:tab/><text:tab/>put your skills to work?</text:p>
      <text:p text:style-name="P5">_____ A PDF Tools <text:s/>Resources: Activity A Planning an Event</text:p>
      <text:p text:style-name="P5">_____ A PDF Tools <text:s/>Resources: B Pursuing a Part-Time Job</text:p>
      <text:p text:style-name="P5">_____ A PDF Tools <text:s/>Resources: C Starting Your Own Business</text:p>
      <text:p text:style-name="P5"/>
      <text:p text:style-name="P7"><text:span text:style-name="T8">Module 4 – 360 View: <text:tab/><text:tab/><text:tab/>The Challenge</text:span><text:tab/></text:p>
      <text:p text:style-name="P8">Question 1: If I change my mind or just feel uncertain about a career path, what should I </text:p>
      <text:p text:style-name="P8"><text:tab/><text:tab/>do??</text:p>
      <text:p text:style-name="P5">_____ Movie 360 Challenge: “What's next for me?”</text:p>
      <text:p text:style-name="P5">_____ Movie 360 Resources: Understanding Options (3:30)</text:p>
      <text:p text:style-name="P5"><text:tab/><text:tab/>Writing/Discussion Notes: The Class of 2000 had some advice for students as they </text:p>
      <text:p text:style-name="P5"><text:tab/><text:tab/>consider life after high school. <text:s/>List some of the things they learned about and what they </text:p>
      <text:p text:style-name="P5"><text:tab/><text:tab/>would do differently.</text:p>
      <text:p text:style-name="P5"><text:tab/><text:tab/>Writing/Discussion Notes: What advice does the class of 2000 offer?</text:p>
      <text:p text:style-name="P5"><text:tab/><text:tab/>Writing/Discussion Notes: What skills should you develop in order to prepare yourself for </text:p>
      <text:p text:style-name="P5"><text:tab/><text:tab/>work, and how can you help yourself now?</text:p>
      <text:p text:style-name="P5">_____ A PDF 360 Resources: Matching Interests and Experiences</text:p>
      <text:p text:style-name="P5"><text:tab/><text:tab/>Writing/Discussion Notes: After viewing many of the resources provided in Modules 1 </text:p>
      <text:p text:style-name="P5"><text:tab/><text:tab/>through 3 how would your interests and experiences work into a job opportunity for you?</text:p>
      <text:p text:style-name="P5"><text:tab/><text:tab/>Writing/Discussion Notes: What types of jobs have you been considering that match your </text:p>
      <text:p text:style-name="P5"><text:tab/><text:tab/>interests <text:s/>and experiences</text:p>
      <text:p text:style-name="P8">Question 2: How do I put everything together in a plan that works for me?</text:p>
      <text:p text:style-name="P5">_____ A PDF 360 Resources: Create Your EDP</text:p>
      <text:p text:style-name="P5"><text:tab/><text:tab/>Writing/Discussion Notes: What did you learn about yourself as you were developing your </text:p>
      <text:p text:style-name="P5"><text:tab/><text:tab/>EDP?</text:p>
      <text:p text:style-name="P5"><text:tab/><text:tab/>Writing/Discussion Notes: How did the outcome of the EDP match your interests and </text:p>
      <text:p text:style-name="P5"><text:tab/><text:tab/>experiences?</text:p>
      <text:p text:style-name="P5"><text:tab/><text:tab/>Writing/Discussion Notes: What advice did it provide as you consider your future?</text:p>
      <text:p text:style-name="P8">Question 3: What are my next steps?</text:p>
      <text:p text:style-name="P5">_____ Movie 360 Resources: Am I finished?</text:p>
      <text:p text:style-name="P5"><text:tab/><text:tab/>Writing/Discussion Notes: According to this video, are you ever really finished? Why or </text:p>
      <text:p text:style-name="P5"><text:tab/><text:tab/>why not?</text:p>
      <text:p text:style-name="P5"><text:tab/><text:tab/>Writing/Discussion Notes: What are some things you can do over the next few years to </text:p>
      <text:p text:style-name="P5"><text:tab/><text:tab/>prepare yourself to be successful?</text:p>
      <text:p text:style-name="P5"><text:tab/><text:tab/>Writing/Discussion Notes: What is the purpose of an EDP? How can you use your EDP to <text:soft-page-break/><text:tab/><text:tab/>guide you?</text:p>
      <text:p text:style-name="P5">_____ Movie 360 Resources: Wrapping It Up (3:00)</text:p>
      <text:p text:style-name="P5"><text:tab/><text:tab/>Writing/Discussion Notes: There was much advice provided in this final video. <text:s/>List </text:p>
      <text:p text:style-name="P5"><text:tab/><text:tab/>several of the pieces of advice that the video provided.</text:p>
      <text:p text:style-name="P5"><text:tab/><text:tab/>Writing/Discussion Notes: How can this advice help you?</text:p>
      <text:list xml:id="list37161452" text:style-name="L9">
        <text:list-item>
          <text:p text:style-name="P18">Do I have a better understanding of myself, my skills, and my interests than when I first began?</text:p>
        </text:list-item>
        <text:list-item>
          <text:p text:style-name="P18">Am I aware of the resources, tools, and opportunities available to me as I pursue my career? Which of these would I use if I were like the teen in this challenge?</text:p>
        </text:list-item>
        <text:list-item>
          <text:p text:style-name="P18">Do I have more confidence to move forward than I did before I started</text:p>
        </text:list-item>
        <text:list-item>
          <text:p text:style-name="P18">Career Forward? Am I ready to face some of the same challenges faced by the girl in the scenario</text:p>
        </text:list-item>
      </text:list>
      <text:p text:style-name="P5"/>
      <text:p text:style-name="P15"/>
      <text:p text:style-name="P13">SAMPLE</text:p>
      <text:p text:style-name="P1"><text:span text:style-name="T4">CAREERS FORWARD<text:tab/><text:tab/></text:span><text:span text:style-name="T1">Name</text:span><text:span text:style-name="T2"><text:tab/><text:tab/></text:span><text:span text:style-name="T2"><text:tab/><text:tab/><text:tab/><text:tab/><text:tab/><text:tab/></text:span></text:p>
      <text:p text:style-name="P2"/>
      <text:p text:style-name="P1"><text:span text:style-name="T1"><text:tab/><text:tab/><text:tab/><text:tab/><text:tab/><text:tab/><text:tab/>Date</text:span><text:span text:style-name="T2"><text:tab/><text:tab/><text:tab/><text:tab/><text:tab/><text:tab/><text:tab/><text:tab/></text:span></text:p>
      <text:p text:style-name="P14"/>
      <text:p text:style-name="P4"><text:span text:style-name="T10">EDUCATIONAL DEVELOPMENT PLAN (EDP)</text:span><text:span text:style-name="T9">.</text:span> </text:p>
      <text:p text:style-name="P3"/>
      <text:p text:style-name="P10">Question 1: How can I create my future?</text:p>
      <text:list xml:id="list37520397" text:continue-list="list37158439" text:style-name="L1">
        <text:list-item>
          <text:p text:style-name="P17">What is an EDP</text:p>
        </text:list-item>
        <text:list-item>
          <text:p text:style-name="P17">What are five things to consider when choosing a career path?</text:p>
        </text:list-item>
        <text:list-item>
          <text:p text:style-name="P26">What am I interested in? What do I do for hobbies or fun that might turn into a career some day?</text:p>
        </text:list-item>
        <text:list-item>
          <text:p text:style-name="P26">What do I already do that might point me in the right direction? Do I work part-time, or belong to school or community organizations? </text:p>
        </text:list-item>
        <text:list-item>
          <text:p text:style-name="P17">What are you going to look at for a career, and how did you pick them?</text:p>
        </text:list-item>
      </text:list>
      <text:list xml:id="list37508423" text:continue-list="list37139549" text:style-name="L2">
        <text:list-item>
          <text:p text:style-name="P19">What is my legacy? What do members of my family currently do for a living?</text:p>
        </text:list-item>
        <text:list-item>
          <text:p text:style-name="P19">Who do I go to for help in thinking about my future? </text:p>
        </text:list-item>
      </text:list>
      <text:list xml:id="list37147322" text:style-name="L10">
        <text:list-item>
          <text:p text:style-name="P27">List some of the ways that school and your future work could be connected?</text:p>
        </text:list-item>
      </text:list>
      <text:list xml:id="list37149234" text:style-name="L11">
        <text:list-item>
          <text:p text:style-name="P28">How much of an advantage is it for you to graduate from high school? From college?</text:p>
        </text:list-item>
      </text:list>
      <text:list xml:id="list37134607" text:style-name="L12">
        <text:list-item>
          <text:p text:style-name="P29">List examples of what work can do for you.</text:p>
        </text:list-item>
      </text:list>
      <text:p text:style-name="P9"/>
      <text:p text:style-name="P8">Question 2: Where can I find help?</text:p>
      <text:list xml:id="list37153755" text:style-name="L13">
        <text:list-item>
          <text:p text:style-name="P32">Who is in your social network?</text:p>
        </text:list-item>
      </text:list>
      <text:list xml:id="list37144509" text:style-name="L14">
        <text:list-item>
          <text:p text:style-name="P33">What resources and opportunities are available to you right </text:p>
        </text:list-item>
      </text:list>
      <text:p text:style-name="P5"><text:tab/>now? </text:p>
      <text:list xml:id="list37154810" text:style-name="L15">
        <text:list-item>
          <text:p text:style-name="P34">What can parents do to help you in pursuing your career path?</text:p>
        </text:list-item>
      </text:list>
      <text:p text:style-name="P5"/>
      <text:p text:style-name="P8">Question 3: How does work fit in my life?</text:p>
      <text:list xml:id="list37138825" text:style-name="L16">
        <text:list-item>
          <text:p text:style-name="P35">Why is it important to have a plan for your finances? </text:p>
        </text:list-item>
      </text:list>
      <text:p text:style-name="P5"/>
      <text:p text:style-name="P7"><text:span text:style-name="T8">Module 2 – Frame It Up: <text:tab/><text:tab/>The Challenge</text:span><text:tab/></text:p>
      <text:p text:style-name="P8">Question 1: What is a workday like?</text:p>
      <text:list xml:id="list37139508" text:style-name="L17">
        <text:list-item>
          <text:p text:style-name="P36">In your own words describe what your job may be like.</text:p>
        </text:list-item>
      </text:list>
      <text:p text:style-name="P5"/>
      <text:p text:style-name="P8">Question 2: Will I do the same kind of work throughout my life? </text:p>
      <text:list xml:id="list37139355" text:style-name="L18">
        <text:list-item>
          <text:p text:style-name="P37">Describe why changes have taken place in the last 50 years and how those changes will affect my job in the future?</text:p>
        </text:list-item>
      </text:list>
      <text:p text:style-name="P5"/>
      <text:p text:style-name="P8">Question 3: How is the work of work changing?</text:p>
      <text:list xml:id="list37144292" text:style-name="L19">
        <text:list-item>
          <text:p text:style-name="P38">In what ways has our world become global?</text:p>
        </text:list-item>
      </text:list>
      <text:list xml:id="list37134721" text:style-name="L20">
        <text:list-item>
          <text:p text:style-name="P30">How mobile has your family been?</text:p>
        </text:list-item>
        <text:list-item>
          <text:p text:style-name="P30">What are your family values?</text:p>
        </text:list-item>
      </text:list>
      <text:list xml:id="list37140850" text:style-name="L21">
        <text:list-item>
          <text:p text:style-name="P39">What is Yao Ming's world like?</text:p>
        </text:list-item>
        <text:list-item>
          <text:p text:style-name="P39">What value do NEW people bring to a work place?</text:p>
        </text:list-item>
      </text:list>
      <text:p text:style-name="P5"><text:soft-page-break/></text:p>
      <text:p text:style-name="P7"><text:span text:style-name="T8">Module 3 – The Tools: <text:tab/><text:tab/><text:tab/>The Challenge</text:span><text:tab/></text:p>
      <text:p text:style-name="P8">Question 1: Where will I learn what I need for work?</text:p>
      <text:list xml:id="list37161650" text:style-name="L22">
        <text:list-item>
          <text:p text:style-name="P40">Do you think it would be wise for you to change your mind <text:span text:style-name="T6">about your career? Why or why not?</text:span></text:p>
        </text:list-item>
      </text:list>
      <text:list xml:id="list37149288" text:style-name="L23">
        <text:list-item>
          <text:p text:style-name="P41">What type of skills do you need to have or develop to be <text:span text:style-name="T6">successful in your career fields?</text:span></text:p>
        </text:list-item>
      </text:list>
      <text:list xml:id="list37139675" text:style-name="L24">
        <text:list-item>
          <text:p text:style-name="P42">Based on your search, what areas would you need to work on to <text:span text:style-name="T6">make yourself more marketable for the type of job you would like?</text:span></text:p>
        </text:list-item>
      </text:list>
      <text:list xml:id="list37145852" text:style-name="L25">
        <text:list-item>
          <text:p text:style-name="P43">What types of volunteer opportunities have you had? <text:s/>Did you <text:span text:style-name="T6">enjoy the experience? Why or why not?</text:span></text:p>
        </text:list-item>
      </text:list>
      <text:p text:style-name="P5"/>
      <text:p text:style-name="P8">Question 2: Could I be my own boss and start my own business?</text:p>
      <text:list xml:id="list37142952" text:style-name="L26">
        <text:list-item>
          <text:p text:style-name="P44"><text:span text:style-name="T7">Could you see yourself starting a business with some of the </text:span><text:span text:style-name="T7">things you do in your spare time? <text:s/>Why or why not?</text:span></text:p>
        </text:list-item>
      </text:list>
      <text:list xml:id="list37147180" text:style-name="L27">
        <text:list-item>
          <text:p text:style-name="P45"><text:span text:style-name="T7">As you view this video, consider the people in your life who </text:span><text:span text:style-name="T7">inspire you. <text:s/>List them (either by name or by relationship) and briefly describe why they inspire you.</text:span></text:p>
        </text:list-item>
      </text:list>
      <text:list xml:id="list37135355" text:style-name="L28">
        <text:list-item>
          <text:p text:style-name="P46"><text:span text:style-name="T7">What are the five steps an entrepreneur must follow to </text:span><text:span text:style-name="T7">success?</text:span></text:p>
        </text:list-item>
      </text:list>
      <text:p text:style-name="P5"/>
      <text:p text:style-name="P7"><text:span text:style-name="T8">Module 4 – 360 View: <text:tab/><text:tab/><text:tab/>The Challenge</text:span><text:tab/></text:p>
      <text:p text:style-name="P8">Question 1: If I change my mind or just feel uncertain about a career path, what should I </text:p>
      <text:p text:style-name="P8"><text:tab/><text:tab/>do?</text:p>
      <text:p text:style-name="P5"/>
      <text:p text:style-name="P8">Question 2: How do I put everything together in a plan that works for me?</text:p>
      <text:p text:style-name="P5"/>
      <text:p text:style-name="P8">Question 3: What are my next steps?</text:p>
      <text:list xml:id="list37156781" text:style-name="L29">
        <text:list-item>
          <text:p text:style-name="P31">What are some things you can do over the next few years to prepare yourself to be successful?</text:p>
        </text:list-item>
      </text:list>
      <text:p text:style-name="P5"/>
      <text:p text:style-name="P9">Writing/Discussion-Not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5098in" fo:margin-left="0.6098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5T13:15:14.09</meta:creation-date>
    <meta:generator>OpenOffice.org/3.3$Win32 OpenOffice.org_project/330m20$Build-9567</meta:generator>
    <meta:editing-duration>P1DT6H7M32S</meta:editing-duration>
    <meta:editing-cycles>50</meta:editing-cycles>
    <dc:date>2012-02-08T17:38:25.02</dc:date>
    <dc:creator>District User</dc:creator>
    <meta:printed-by>District User</meta:printed-by>
    <meta:print-date>2012-02-08T17:12:15.39</meta:print-date>
    <meta:document-statistic meta:table-count="0" meta:image-count="0" meta:object-count="0" meta:page-count="11" meta:paragraph-count="434" meta:word-count="4591" meta:character-count="28608"/>
  </office:meta>
</office:document-meta>
</file>