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ffy" svg:font-family="Tuff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5.0417in" table:align="left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3.468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style:font-name="Tuffy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margin-left="-0.0071in" fo:margin-right="-4.1839in" fo:text-indent="0in" style:auto-text-indent="false" style:snap-to-layout-grid="false"/>
      <style:text-properties style:font-name="Tuffy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il Lugiewicz <text:s/>- Keyboarding </text:p>
      <text:p text:style-name="P1">CURRICULUM MAP</text:p>
      <text:p text:style-name="P1">TYPING TIME PROGRAM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TIME</text:p>
          </table:table-cell>
          <table:table-cell table:style-name="Table1.A1" office:value-type="string">
            <text:p text:style-name="P6">GOALS</text:p>
          </table:table-cell>
        </table:table-row>
        <table:table-row table:style-name="Table1.1">
          <table:table-cell table:style-name="Table1.A2" office:value-type="string">
            <text:p text:style-name="P4">Week 1</text:p>
          </table:table-cell>
          <table:table-cell table:style-name="Table1.A2" office:value-type="string">
            <text:p text:style-name="P3">Purpose and Uses <text:s text:c="12"/></text:p>
            <text:p text:style-name="P3">Home Row</text:p>
            <text:p text:style-name="P3">Speed Test <text:s text:c="2"/></text:p>
          </table:table-cell>
        </table:table-row>
        <table:table-row table:style-name="Table1.1">
          <table:table-cell table:style-name="Table1.A2" office:value-type="string">
            <text:p text:style-name="P4">Week 2</text:p>
          </table:table-cell>
          <table:table-cell table:style-name="Table1.A2" office:value-type="string">
            <text:p text:style-name="P3">7 Letters </text:p>
            <text:p text:style-name="P3">Speed Test</text:p>
          </table:table-cell>
        </table:table-row>
        <table:table-row table:style-name="Table1.1">
          <table:table-cell table:style-name="Table1.A2" office:value-type="string">
            <text:p text:style-name="P4">Week 3</text:p>
          </table:table-cell>
          <table:table-cell table:style-name="Table1.A2" office:value-type="string">
            <text:p text:style-name="P3">6 Letters </text:p>
            <text:p text:style-name="P3">Letter writing</text:p>
            <text:p text:style-name="P3">Speed Test</text:p>
          </table:table-cell>
        </table:table-row>
        <table:table-row table:style-name="Table1.1">
          <table:table-cell table:style-name="Table1.A2" office:value-type="string">
            <text:p text:style-name="P4">Week 4</text:p>
          </table:table-cell>
          <table:table-cell table:style-name="Table1.A2" office:value-type="string">
            <text:p text:style-name="P3">6 Letters</text:p>
            <text:p text:style-name="P3">Research</text:p>
            <text:p text:style-name="P3">Speed Test</text:p>
          </table:table-cell>
        </table:table-row>
        <table:table-row table:style-name="Table1.1">
          <table:table-cell table:style-name="Table1.A2" office:value-type="string">
            <text:p text:style-name="P4">Week 5</text:p>
          </table:table-cell>
          <table:table-cell table:style-name="Table1.A2" office:value-type="string">
            <text:p text:style-name="P3">Numbers</text:p>
            <text:p text:style-name="P3">Speed Test</text:p>
          </table:table-cell>
        </table:table-row>
        <table:table-row table:style-name="Table1.1">
          <table:table-cell table:style-name="Table1.A2" office:value-type="string">
            <text:p text:style-name="P4">Week 6</text:p>
          </table:table-cell>
          <table:table-cell table:style-name="Table1.A2" office:value-type="string">
            <text:p text:style-name="P3">Symbols, Punctuation</text:p>
            <text:p text:style-name="P3">Grammar - <text:s/>Capitalization</text:p>
          </table:table-cell>
        </table:table-row>
        <table:table-row table:style-name="Table1.1">
          <table:table-cell table:style-name="Table1.A2" office:value-type="string">
            <text:p text:style-name="P4">Week 7</text:p>
          </table:table-cell>
          <table:table-cell table:style-name="Table1.A2" office:value-type="string">
            <text:p text:style-name="P3">Highlight, Boldface, Center, Align, Font, </text:p>
          </table:table-cell>
        </table:table-row>
        <table:table-row table:style-name="Table1.1">
          <table:table-cell table:style-name="Table1.A2" office:value-type="string">
            <text:p text:style-name="P4">Week 8</text:p>
          </table:table-cell>
          <table:table-cell table:style-name="Table1.A2" office:value-type="string">
            <text:p text:style-name="P3">Color, Italicize, Color, Bullet, Copy/Paste</text:p>
            <text:p text:style-name="P3">Slide Show Presentation</text:p>
          </table:table-cell>
        </table:table-row>
        <table:table-row table:style-name="Table1.1">
          <table:table-cell table:style-name="Table1.A2" office:value-type="string">
            <text:p text:style-name="P4">Week 9</text:p>
          </table:table-cell>
          <table:table-cell table:style-name="Table1.A2" office:value-type="string">
            <text:p text:style-name="P3">Nine week review </text:p>
            <text:p text:style-name="P3">Final project</text:p>
            <text:p text:style-name="P3">Final Speed T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ffy" svg:font-family="Tuff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2-03-08T12:58:18.68</meta:creation-date>
    <dc:date>2012-03-08T13:01:44.65</dc:date>
    <dc:creator>District User</dc:creator>
    <meta:editing-duration>PT3M2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5" meta:word-count="80" meta:character-count="473"/>
  </office:meta>
</office:document-meta>
</file>