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8.575in" table:align="center" style:writing-mode="lr-tb"/>
    </style:style>
    <style:style style:name="Table1.A" style:family="table-column">
      <style:table-column-properties style:column-width="0.8861in"/>
    </style:style>
    <style:style style:name="Table1.B" style:family="table-column">
      <style:table-column-properties style:column-width="2.8743in"/>
    </style:style>
    <style:style style:name="Table1.C" style:family="table-column">
      <style:table-column-properties style:column-width="0.5625in"/>
    </style:style>
    <style:style style:name="Table1.D" style:family="table-column">
      <style:table-column-properties style:column-width="4.2521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bottom" fo:background-color="#000000" fo:padding-left="0.075in" fo:padding-right="0.075in" fo:padding-top="0in" fo:padding-bottom="0in" fo:border="0.0069in solid #00000a">
        <style:background-image/>
      </style:table-cell-properties>
    </style:style>
    <style:style style:name="Table1.A2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line-height="100%"/>
      <style:text-properties style:text-underline-style="none" fo:font-weight="normal" style:font-weight-asian="normal" style:font-weight-complex="normal"/>
    </style:style>
    <style:style style:name="P4" style:family="paragraph" style:parent-style-name="Standard">
      <style:paragraph-properties fo:margin-top="0in" fo:margin-bottom="0in" fo:line-height="100%" fo:text-align="center" style:justify-single-word="false"/>
      <style:text-properties fo:color="#ffffff"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in" fo:margin-bottom="0in" fo:line-height="100%"/>
      <style:text-properties style:font-name="Times New Roman" style:font-name-complex="Times New Roman1"/>
    </style:style>
    <style:style style:name="P6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style:font-name-complex="Times New Roman1"/>
    </style:style>
    <style:style style:name="P7" style:family="paragraph" style:parent-style-name="Standard">
      <style:paragraph-properties fo:margin-top="0in" fo:margin-bottom="0in" fo:line-height="100%"/>
      <style:text-properties style:font-name="Times New Roman" fo:font-size="11pt" style:font-size-asian="11pt" style:font-name-complex="Times New Roman1" style:font-size-complex="11pt"/>
    </style:style>
    <style:style style:name="P8" style:family="paragraph" style:parent-style-name="Standard">
      <style:paragraph-properties fo:margin-top="0in" fo:margin-bottom="0in" fo:line-height="100%"/>
      <style:text-properties style:font-name="Times New Roman" fo:font-size="10.5pt" style:font-size-asian="10.5pt" style:font-name-complex="Times New Roman1" style:font-size-complex="10.5pt"/>
    </style:style>
    <style:style style:name="P9" style:family="paragraph" style:parent-style-name="Standard">
      <style:paragraph-properties fo:line-height="100%"/>
    </style:style>
    <style:style style:name="P10" style:family="paragraph" style:parent-style-name="Standard">
      <style:paragraph-properties fo:line-height="100%"/>
      <style:text-properties style:text-underline-style="none" fo:font-weight="normal" style:font-weight-asian="normal" style:font-weight-complex="normal"/>
    </style:style>
    <style:style style:name="P11" style:family="paragraph" style:parent-style-name="Standard">
      <style:paragraph-properties fo:line-height="100%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Standard">
      <style:paragraph-properties fo:margin-top="0in" fo:margin-bottom="0in" fo:line-height="100%"/>
      <style:text-properties style:font-name="Times New Roman" style:font-name-complex="Times New Roman1"/>
    </style:style>
    <style:style style:name="P13" style:family="paragraph" style:parent-style-name="Standard">
      <style:paragraph-properties fo:margin-top="0in" fo:margin-bottom="0in" fo:line-height="100%"/>
      <style:text-properties style:font-name="Times New Roman" fo:font-size="10.5pt" style:font-size-asian="10.5pt" style:font-name-complex="Times New Roman1" style:font-size-complex="10.5pt"/>
    </style:style>
    <style:style style:name="P14" style:family="paragraph" style:parent-style-name="Standard">
      <style:paragraph-properties fo:margin-top="0in" fo:margin-bottom="0in" fo:line-height="100%"/>
      <style:text-properties style:font-name="Times New Roman" fo:font-size="11pt" style:font-size-asian="11pt" style:font-name-complex="Times New Roman1" style:font-size-complex="11pt"/>
    </style:style>
    <style:style style:name="T1" style:family="text">
      <style:text-properties style:text-position="super 58%"/>
    </style:style>
    <style:style style:name="T2" style:family="text">
      <style:text-properties style:text-underline-style="none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Instructor; J. L. Hoover <text:tab/><text:tab/><text:tab/><text:tab/><text:tab/>School: Kalkaska Middle School</text:span></text:p>
      <text:p text:style-name="P3"/>
      <text:p text:style-name="P3"/>
      <text:p text:style-name="P3">Subject: English Language Arts Writing <text:tab/><text:tab/><text:tab/>Grade: 6 </text:p>
      <text:p text:style-name="P2"/>
      <text:p text:style-name="P2">Instructional Materials</text:p>
      <text:p text:style-name="P1">“Everyday Editing” Jeff Anderson, “Raising the Quality of Narrative Writing” Lucy Calkins, “Mechanically Inclined” Jeff Anderson, “Write Beside Them” Penny Kittle, “Mentor Texts” Lynne R. Dorfman &amp; Rose Cappelli, “Grammar &amp; Punctuation Grade 6+” Evan Moore Publishing, “Awesome Hands-on Activities for Teaching Grammar” Scholastic, “Grammar Minuets” Creative Teaching Press,</text:p>
      <text:p text:style-name="P1"/>
      <text:p text:style-name="P2">Mentor Text Sources</text:p>
      <text:p text:style-name="P1"><text:s/>“The Grasshopper Trap” Patrick F. McManus, “The Cherokee Trail” Louis L'amour, “Shadow Warriors” Tom Clancy, “Pigeon River Country” Dale Clarke Franz, “Science Explorer” Prentice Hall, “World Studies Western Hemisphere: Geography, History, Culture” Prentice Hall, “Frontier Living” Edwin Tunis, “How to Write Poetry” Paul B. Janeczko, “Punctuation Power: Punctuation and How to Use it” Marvin Terban, “Biology” Sylvia S.Mader</text:p>
      <text:p text:style-name="Text_20_body"/>
      <text:p text:style-name="Text_20_body"/>
      <text:p text:style-name="Text_20_body"/>
      <text:p text:style-name="Text_20_body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4">Months</text:p>
          </table:table-cell>
          <table:table-cell table:style-name="Table1.A1" office:value-type="string">
            <text:p text:style-name="P4">Topics</text:p>
          </table:table-cell>
          <table:table-cell table:style-name="Table1.A1" office:value-type="string">
            <text:p text:style-name="P4">Time (wks)</text:p>
          </table:table-cell>
          <table:table-cell table:style-name="Table1.A1" office:value-type="string">
            <text:p text:style-name="P4">Common Core Curriculum Standards (CCCS)</text:p>
          </table:table-cell>
        </table:table-row>
        <table:table-row table:style-name="Table1.1">
          <table:table-cell table:style-name="Table1.A2" office:value-type="string">
            <text:p text:style-name="P5">September, October, November</text:p>
          </table:table-cell>
          <table:table-cell table:style-name="Table1.A2" office:value-type="string">
            <text:p text:style-name="P7">Building the skills of writers.</text:p>
            <text:p text:style-name="P7">How much do I have to write?</text:p>
            <text:p text:style-name="P7">How do I answer a prompt? </text:p>
            <text:p text:style-name="P7">What is a mentor text and how do I use it?</text:p>
            <text:p text:style-name="P7">How do I apply what I already know?</text:p>
            <text:p text:style-name="P7">How do I share my work with the teacher?</text:p>
            <text:p text:style-name="P7">How do I share my work with others?</text:p>
            <text:p text:style-name="P7">Sentence Structure</text:p>
            <text:p text:style-name="P7">Planning</text:p>
            <text:p text:style-name="P7">Drafting</text:p>
            <text:p text:style-name="P7">Imperative</text:p>
            <text:p text:style-name="P7">Declarative</text:p>
            <text:p text:style-name="P7">Exclamatory</text:p>
            <text:p text:style-name="P7">Revising</text:p>
            <text:p text:style-name="P7"><text:soft-page-break/>Editing</text:p>
            <text:p text:style-name="P7"><text:s/></text:p>
          </table:table-cell>
          <table:table-cell table:style-name="Table1.A2" office:value-type="string">
            <text:p text:style-name="P6">9</text:p>
          </table:table-cell>
          <table:table-cell table:style-name="Table1.A2" office:value-type="string">
            <text:p text:style-name="P8">RL.6.1, RL.6.5, RL.6.10, W.6.1, W.6.2, W.6.3, W.6.4, W.6.5, W.6.10, SL.6.1, SL.6.2, SL.6.3, SL.6.4, SL.6.6, L.6.1, L.6.2, L.6.3, L.6.4, L.6.5</text:p>
          </table:table-cell>
        </table:table-row>
        <table:table-row table:style-name="Table1.1">
          <table:table-cell table:style-name="Table1.A2" office:value-type="string">
            <text:p text:style-name="P5">November December</text:p>
          </table:table-cell>
          <table:table-cell table:style-name="Table1.A2" office:value-type="string">
            <text:p text:style-name="P7">Writing, Perspective, Purpose, Planning, Execution</text:p>
            <text:p text:style-name="P7"/>
            <text:p text:style-name="P7">Why do I need to take a side on an issue? </text:p>
            <text:p text:style-name="P7">How do I present my feelings and ideas?</text:p>
            <text:p text:style-name="P7">Where do I find facts and information?</text:p>
            <text:p text:style-name="P7">How do I tell if my information is good?</text:p>
            <text:p text:style-name="P7">How can I use technology to create good writing?</text:p>
            <text:p text:style-name="P7">Can writing still be just for fun?</text:p>
            <text:p text:style-name="P7">What about the story of me?</text:p>
            <text:p text:style-name="P7">How do I edit my writing?</text:p>
            <text:p text:style-name="P7">How do I share my work and ideas with others?</text:p>
            <text:p text:style-name="P7"/>
            <text:p text:style-name="P7">Informational</text:p>
            <text:p text:style-name="P7">Formal</text:p>
            <text:p text:style-name="P7">Informal</text:p>
            <text:p text:style-name="P7">Perspective</text:p>
            <text:p text:style-name="P7">Collaboration</text:p>
            <text:p text:style-name="P7"><text:bookmark text:name="_GoBack"/>Planning</text:p>
            <text:p text:style-name="P7">Research</text:p>
            <text:p text:style-name="P7">Presentation</text:p>
            <text:p text:style-name="P7">Persuasion</text:p>
            <text:p text:style-name="P7">Argument</text:p>
          </table:table-cell>
          <table:table-cell table:style-name="Table1.A2" office:value-type="string">
            <text:p text:style-name="P6">5</text:p>
          </table:table-cell>
          <table:table-cell table:style-name="Table1.A2" office:value-type="string">
            <text:p text:style-name="P8">RL.6.4, RL.6.5, RL.6.6, RL.6.7, RL.6.9, RL.6.9, RL.6.10, RI.6.1, RI.6.2, RI6.3, RI.6.4, RI.6.5, RI.6.6, RI.6.7, RI6.8, W.6.1, W.6.2, W.6.3, W.6.4, W.6.5, W.6., W.6.7, W.6.8, W.6.9, W.6.10, SL.6.1, SL.6.2,SL.6.3, SL.6.6, L.6.1, L.6.2, L.6.3, L.6.4, L.6.5</text:p>
          </table:table-cell>
        </table:table-row>
        <table:table-row table:style-name="Table1.1">
          <table:table-cell table:style-name="Table1.A2" office:value-type="string">
            <text:p text:style-name="P5">January, February, March</text:p>
          </table:table-cell>
          <table:table-cell table:style-name="Table1.A2" office:value-type="string">
            <text:p text:style-name="P7">Narrative Writing, Persuasive Writing (part two)</text:p>
            <text:p text:style-name="P7">How do I tell my story?</text:p>
            <text:p text:style-name="P7">How is my writing growing?</text:p>
            <text:p text:style-name="P7">How do I plan big projects?</text:p>
            <text:p text:style-name="P7">But my rough draft is good enough, isn’t it?</text:p>
            <text:p text:style-name="P7">What do other peoples stories look and sound like?</text:p>
            <text:p text:style-name="P7">How are writing and reading linked?</text:p>
            <text:p text:style-name="P7"/>
            <text:p text:style-name="P7">Planning</text:p>
            <text:p text:style-name="P7">Sharing</text:p>
            <text:p text:style-name="P7"><text:soft-page-break/>Presenting</text:p>
            <text:p text:style-name="P7">Revising</text:p>
            <text:p text:style-name="P7">Drafting</text:p>
            <text:p text:style-name="P7">Dialogue</text:p>
            <text:p text:style-name="P7"/>
            <text:p text:style-name="P7"/>
            <text:p text:style-name="P7"/>
          </table:table-cell>
          <table:table-cell table:style-name="Table1.A2" office:value-type="string">
            <text:p text:style-name="P6">8</text:p>
          </table:table-cell>
          <table:table-cell table:style-name="Table1.A2" office:value-type="string">
            <text:p text:style-name="P8">RL.6.3, RL.6.5, RL.6.6, RL.6.7, RI.6.2, RI.6.6, RI.6.7, RI.6.8, RI.6.9, RI.6.10, W.6.1, W.6.2, W.6.3, W.4.4, W.6.5, W.6.6, W.6.7, W.6.8, W.6.9, W.6.10, SL.6.1, SL.6.2, SL.6.4, SL.6.5, SL.6.6, L.6.1, L.6.2, L.6.3, L.6.4, L.6.5, L.6.6 </text:p>
          </table:table-cell>
        </table:table-row>
        <table:table-row table:style-name="Table1.1">
          <table:table-cell table:style-name="Table1.A2" office:value-type="string">
            <text:p text:style-name="P5">April, May, June</text:p>
          </table:table-cell>
          <table:table-cell table:style-name="Table1.A2" office:value-type="string">
            <text:p text:style-name="P7">Writing with a Purpose, Writing across the Curriculum, History of ELA 2011-2012.</text:p>
            <text:p text:style-name="P7">Reports for Science, Social Studies, Literature and Art.</text:p>
            <text:p text:style-name="P7">The almost lost art of letter writing. </text:p>
            <text:p text:style-name="P7">Writing and rewriting to attain your goals and complete the assignment.</text:p>
            <text:p text:style-name="P7">Finishing the narrative of 6<text:span text:style-name="T1">th</text:span> Grade.</text:p>
            <text:p text:style-name="P7">How do I write to answer a focus question?</text:p>
            <text:p text:style-name="P7">How do I write an answer to a paper topic?</text:p>
            <text:p text:style-name="P7">How do I generate my own topics and focus questions?</text:p>
            <text:p text:style-name="P7">How did my experiences make me ME?</text:p>
            <text:p text:style-name="P7">How did my experiences help me become a better writer.? </text:p>
            <text:p text:style-name="P7"/>
            <text:p text:style-name="P7"><text:s text:c="2"/></text:p>
            <text:p text:style-name="P7"/>
          </table:table-cell>
          <table:table-cell table:style-name="Table1.A2" office:value-type="string">
            <text:p text:style-name="P6">8</text:p>
          </table:table-cell>
          <table:table-cell table:style-name="Table1.A2" office:value-type="string">
            <text:p text:style-name="P8">RL.6.3, RL.6.4, RL.6.5, RL.6.6, RL.6.7, RI.6.2, RI.6.4, RI.6.6, RI.6.7, RI.6.8, RI.6.9, RI.6.10, W.6.1, W.6.2, W.6.3, W.4.4, W.6.5, W.6.6, W.6.7, W.6.8, W.6.9, W.6.10, SL.6.1, SL.6.2, SL.6.4, SL.6.5, SL.6.6, L.6.1, L.6.2, L.6.3, L.6.4, L.6.5, L.6.6 </text:p>
            <text:p text:style-name="P8"/>
            <text:p text:style-name="P8"/>
          </table:table-cell>
        </table:table-row>
        <table:table-row table:style-name="Table1.1"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istrict User</meta:initial-creator>
    <meta:creation-date>2012-02-24T09:32:24.15</meta:creation-date>
    <dc:date>2012-03-06T14:48:13.35</dc:date>
    <dc:creator>District User</dc:creator>
    <meta:editing-duration>PT7H11M5S</meta:editing-duration>
    <meta:editing-cycles>10</meta:editing-cycles>
    <meta:generator>OpenOffice.org/3.3$Win32 OpenOffice.org_project/330m20$Build-9567</meta:generator>
    <meta:document-statistic meta:table-count="1" meta:image-count="0" meta:object-count="0" meta:page-count="3" meta:paragraph-count="82" meta:word-count="579" meta:character-count="3596"/>
  </office:meta>
</office:document-meta>
</file>