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9.4271in" fo:margin-left="0in" fo:margin-right="-0.0021in" table:align="margins"/>
    </style:style>
    <style:style style:name="Table1.A" style:family="table-column">
      <style:table-column-properties style:column-width="0.7188in" style:rel-column-width="4996*"/>
    </style:style>
    <style:style style:name="Table1.B" style:family="table-column">
      <style:table-column-properties style:column-width="2.7701in" style:rel-column-width="19257*"/>
    </style:style>
    <style:style style:name="Table1.C" style:family="table-column">
      <style:table-column-properties style:column-width="0.9271in" style:rel-column-width="6444*"/>
    </style:style>
    <style:style style:name="Table1.D" style:family="table-column">
      <style:table-column-properties style:column-width="5.0111in" style:rel-column-width="34838*"/>
    </style:style>
    <style:style style:name="Table1.1" style:family="table-row">
      <style:table-row-properties style:min-row-height="0.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2" style:family="table-row">
      <style:table-row-properties style:min-row-height="0.0521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45.5104in"/>
    </style:style>
    <style:style style:name="Table2" style:family="table">
      <style:table-properties style:width="9.4271in" fo:margin-left="0in" fo:margin-right="-0.0021in" table:align="margins"/>
    </style:style>
    <style:style style:name="Table2.A" style:family="table-column">
      <style:table-column-properties style:column-width="0.7181in" style:rel-column-width="1034*"/>
    </style:style>
    <style:style style:name="Table2.B" style:family="table-column">
      <style:table-column-properties style:column-width="2.7604in" style:rel-column-width="3975*"/>
    </style:style>
    <style:style style:name="Table2.C" style:family="table-column">
      <style:table-column-properties style:column-width="0.9174in" style:rel-column-width="1321*"/>
    </style:style>
    <style:style style:name="Table2.D" style:family="table-column">
      <style:table-column-properties style:column-width="5.0313in" style:rel-column-width="7245*"/>
    </style:style>
    <style:style style:name="Table2.1" style:family="table-row">
      <style:table-row-properties style:min-row-height="2.7604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Arial" fo:font-size="9pt" style:font-size-asian="9pt" style:font-size-complex="9pt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2"/>
    <style:style style:name="P8" style:family="paragraph" style:parent-style-name="Table_20_Contents" style:list-style-name="L5"/>
    <style:style style:name="P9" style:family="paragraph" style:parent-style-name="Table_20_Contents" style:list-style-name="L7"/>
    <style:style style:name="P10" style:family="paragraph" style:parent-style-name="Table_20_Contents" style:list-style-name="L8"/>
    <style:style style:name="P11" style:family="paragraph" style:parent-style-name="Table_20_Contents">
      <style:text-properties style:font-name="Arial"/>
    </style:style>
    <style:style style:name="P12" style:family="paragraph" style:parent-style-name="Table_20_Contents"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Arial" fo:font-size="14pt" style:text-underline-style="none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span text:style-name="T1">Instructor: </text:span><text:span text:style-name="T2">LaShelle VanHouten</text:span><text:span text:style-name="T3"><text:tab/><text:tab/><text:tab/>School: </text:span><text:span text:style-name="T2">Kalkaska Middle School</text:span></text:p>
      <text:p text:style-name="P2"/>
      <text:p text:style-name="P2"/>
      <text:p text:style-name="Standard"><text:span text:style-name="T3"><text:tab/>Subject: </text:span><text:span text:style-name="T2">Art 6 Rotation</text:span><text:span text:style-name="T3"><text:tab/><text:tab/><text:tab/><text:tab/><text:tab/>Grade(s): </text:span><text:span text:style-name="T2">Sixth Grade</text:span></text:p>
      <text:p text:style-name="P3"/>
      <text:p text:style-name="P3"/>
      <text:p text:style-name="P1"><text:span text:style-name="T1"><text:tab/>Instructional Materials: </text:span><text:span text:style-name="T2">A variety of art materials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">Month</text:p>
          </table:table-cell>
          <table:table-cell table:style-name="Table1.A1" office:value-type="string">
            <text:p text:style-name="P4"><text:s text:c="17"/>Topics:</text:p>
            <text:p text:style-name="P12"><text:s text:c="3"/><text:span text:style-name="T5">Introduce Elements of Art</text:span> </text:p>
          </table:table-cell>
          <table:table-cell table:style-name="Table1.A1" office:value-type="string">
            <text:p text:style-name="P4">Time Spent</text:p>
            <text:p text:style-name="P4"><text:s text:c="2"/>(Weeks)</text:p>
          </table:table-cell>
          <table:table-cell table:style-name="Table1.D1" office:value-type="string">
            <text:p text:style-name="P4">MCF Benchmarks, or Grade Level Content Expectations (GLCEs)</text:p>
          </table:table-cell>
        </table:table-row>
        <table:table-row table:style-name="Table1.2">
          <table:table-cell table:style-name="Table1.A2" office:value-type="string">
            <text:p text:style-name="P5">Rotation 1: September</text:p>
            <text:p text:style-name="P5"/>
            <text:p text:style-name="P5">Rotation 2:</text:p>
            <text:p text:style-name="P5">November</text:p>
            <text:p text:style-name="P5"/>
            <text:p text:style-name="P5">Rotation 3: </text:p>
            <text:p text:style-name="P5">January</text:p>
            <text:p text:style-name="P5"/>
            <text:p text:style-name="P5">Rotation 4:</text:p>
            <text:p text:style-name="P5">April</text:p>
          </table:table-cell>
          <table:table-cell table:style-name="Table1.A2" office:value-type="string">
            <text:list xml:id="list28544762" text:style-name="L1">
              <text:list-item>
                <text:p text:style-name="P6">Sketchbook Design</text:p>
              </text:list-item>
              <text:list-item>
                <text:p text:style-name="P6">All About Me Collage using visual and tactile textures</text:p>
              </text:list-item>
              <text:list-item>
                <text:p text:style-name="P6">Value Scale</text:p>
              </text:list-item>
              <text:list-item>
                <text:p text:style-name="P6">Drawing Basic Shapes/Shading</text:p>
              </text:list-item>
              <text:list-item>
                <text:p text:style-name="P6">Draw and Shade Geometric Forms using Chiaroscuro (Collect Pictures showing strong lighting and shadows)</text:p>
              </text:list-item>
              <text:list-item>
                <text:p text:style-name="P6">2-D Design: Create Imaginary Creature using Basic Shapes</text:p>
              </text:list-item>
              <text:list-item>
                <text:p text:style-name="P6">Pencil Drawing: Still Life using Shapes/Positive/Negative Space</text:p>
              </text:list-item>
              <text:list-item>
                <text:p text:style-name="P6">Prehistoric Art: Cave of Forgotten Dreams video: Cave Art</text:p>
              </text:list-item>
              <text:list-item>
                <text:p text:style-name="P6">Read and Retell: Reading Writing Connection</text:p>
                <text:p text:style-name="P6"/>
              </text:list-item>
            </text:list>
          </table:table-cell>
          <table:table-cell table:style-name="Table1.A2" office:value-type="string">
            <text:p text:style-name="Table_20_Contents">1 days</text:p>
            <text:p text:style-name="Table_20_Contents">2 days</text:p>
            <text:p text:style-name="Table_20_Contents"/>
            <text:p text:style-name="Table_20_Contents">1 day</text:p>
            <text:p text:style-name="Table_20_Contents">1 day</text:p>
            <text:p text:style-name="Table_20_Contents">2 day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 week</text:p>
            <text:p text:style-name="Table_20_Contents"/>
            <text:p text:style-name="Table_20_Contents">1 week</text:p>
            <text:p text:style-name="Table_20_Contents"/>
            <text:p text:style-name="Table_20_Contents">1 day</text:p>
            <text:p text:style-name="Table_20_Contents"/>
            <text:p text:style-name="Table_20_Contents">2 days</text:p>
            <text:p text:style-name="Table_20_Contents"/>
            <text:p text:style-name="Table_20_Contents">1 day</text:p>
            <text:p text:style-name="Table_20_Contents"/>
          </table:table-cell>
          <table:table-cell table:style-name="Table1.D2" office:value-type="string">
            <text:list xml:id="list27744257" text:style-name="L5">
              <text:list-item>
                <text:p text:style-name="P8">ART.VA.I.6.1</text:p>
              </text:list-item>
              <text:list-item>
                <text:p text:style-name="P8">ART.VA.I.6.2</text:p>
              </text:list-item>
              <text:list-item>
                <text:p text:style-name="P8">ART.VA.I.6.3</text:p>
              </text:list-item>
              <text:list-item>
                <text:p text:style-name="P8">ART. VA.I.6.4</text:p>
              </text:list-item>
              <text:list-item>
                <text:p text:style-name="P8">ART.VA.II.6.1</text:p>
              </text:list-item>
              <text:list-item>
                <text:p text:style-name="P8">ART.VA.II.6.2</text:p>
              </text:list-item>
              <text:list-item>
                <text:p text:style-name="P8">ART.VA.II.6.3</text:p>
              </text:list-item>
              <text:list-item>
                <text:p text:style-name="P8">ART.VA.II.6.5</text:p>
              </text:list-item>
              <text:list-item>
                <text:p text:style-name="P8">ART.VA.II.6.7</text:p>
              </text:list-item>
              <text:list-item>
                <text:p text:style-name="P8">ART.VA.V.6.4</text:p>
              </text:list-item>
              <text:list-item>
                <text:p text:style-name="P8">ART.VA.V.6.5</text:p>
              </text:list-item>
              <text:list-item>
                <text:p text:style-name="P8">ART.VA.IV.6.1, 6.2, 6.3</text:p>
              </text:list-item>
              <text:list-item>
                <text:p text:style-name="P8">ART.VA.III.6.1</text:p>
              </text:list-item>
              <text:list-item>
                <text:p text:style-name="P8">ART.VA.III.6.2</text:p>
              </text:list-item>
              <text:list-item>
                <text:p text:style-name="P8">ART.VA.III.6.3, 6.4</text:p>
              </text:list-item>
              <text:list-item>
                <text:p text:style-name="P8">ART.VA.V.6.5</text:p>
              </text:list-item>
            </text:list>
          </table:table-cell>
        </table:table-row>
        <text:soft-page-break/>
        <table:table-row table:style-name="Table1.3">
          <table:table-cell table:style-name="Table1.A2" office:value-type="string">
            <text:p text:style-name="P5">Rotation 1:</text:p>
            <text:p text:style-name="P5">October</text:p>
            <text:p text:style-name="P5"/>
            <text:p text:style-name="P5">Rotation 2:</text:p>
            <text:p text:style-name="P5">December</text:p>
            <text:p text:style-name="P5"/>
            <text:p text:style-name="P5">Rotation 3:</text:p>
            <text:p text:style-name="P5">February</text:p>
            <text:p text:style-name="P5"/>
            <text:p text:style-name="P5">Rotation 4:</text:p>
            <text:p text:style-name="P5">May</text:p>
          </table:table-cell>
          <table:table-cell table:style-name="Table1.A2" office:value-type="string">
            <text:list xml:id="list28619043" text:style-name="L8">
              <text:list-item>
                <text:p text:style-name="P10">Color Theory/Color Wheel/Mix Colors</text:p>
              </text:list-item>
            </text:list>
            <text:list xml:id="list28543721" text:style-name="L2">
              <text:list-item>
                <text:p text:style-name="P7">Non-objective Painting</text:p>
              </text:list-item>
              <text:list-item>
                <text:p text:style-name="P7">Cartoon Painting</text:p>
              </text:list-item>
              <text:list-item>
                <text:p text:style-name="P7">Texture Rubbing Plate</text:p>
              </text:list-item>
              <text:list-item>
                <text:p text:style-name="P7">Egypt</text:p>
              </text:list-item>
              <text:list-item>
                <text:p text:style-name="P7">One Point Perspective Name Boxes</text:p>
              </text:list-item>
              <text:list-item>
                <text:p text:style-name="P7">Stand-up Self-Portrait</text:p>
              </text:list-item>
              <text:list-item>
                <text:p text:style-name="P7">Scratchboard</text:p>
              </text:list-item>
              <text:list-item>
                <text:p text:style-name="P7">Crayon Resist: Oil Pastels and Watercolor</text:p>
              </text:list-item>
              <text:list-item>
                <text:p text:style-name="P7">Tessellation/M.C. Escher</text:p>
              </text:list-item>
              <text:list-item>
                <text:p text:style-name="P7">Art Criticism</text:p>
              </text:list-item>
              <text:list-item>
                <text:p text:style-name="P7">Graphic Design: Letter Design/Poster/Bumper Sticker</text:p>
              </text:list-item>
              <text:list-item>
                <text:p text:style-name="P7">Read and Retell: Reading and Writing Connection</text:p>
              </text:list-item>
            </text:list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>1 days</text:p>
            <text:p text:style-name="Table_20_Contents"/>
            <text:p text:style-name="Table_20_Contents">2 days</text:p>
            <text:p text:style-name="Table_20_Contents">3 days</text:p>
            <text:p text:style-name="Table_20_Contents">3 days</text:p>
            <text:p text:style-name="Table_20_Contents">2 days</text:p>
            <text:p text:style-name="Table_20_Contents"/>
            <text:p text:style-name="Table_20_Contents">3 days</text:p>
            <text:p text:style-name="Table_20_Contents"/>
            <text:p text:style-name="Table_20_Contents">4 days</text:p>
            <text:p text:style-name="Table_20_Contents"/>
            <text:p text:style-name="Table_20_Contents">3 days</text:p>
            <text:p text:style-name="Table_20_Contents"/>
            <text:p text:style-name="Table_20_Contents">3 days</text:p>
            <text:p text:style-name="Table_20_Contents"/>
            <text:p text:style-name="Table_20_Contents">3 days</text:p>
            <text:p text:style-name="Table_20_Contents"/>
            <text:p text:style-name="Table_20_Contents">1 day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D2" office:value-type="string">
            <text:list xml:id="list34632467" text:continue-list="list27744257" text:style-name="L5">
              <text:list-item>
                <text:p text:style-name="P8">ART.VA.I.6.1</text:p>
              </text:list-item>
              <text:list-item>
                <text:p text:style-name="P8">ART.VA.I.6.2</text:p>
              </text:list-item>
              <text:list-item>
                <text:p text:style-name="P8">ART.VA.I.6.3</text:p>
              </text:list-item>
              <text:list-item>
                <text:p text:style-name="P8">ART. VA.I.6.4</text:p>
              </text:list-item>
              <text:list-item>
                <text:p text:style-name="P8">ART.VA.II.6.1</text:p>
              </text:list-item>
              <text:list-item>
                <text:p text:style-name="P8">ART.VA.II.6.2</text:p>
              </text:list-item>
              <text:list-item>
                <text:p text:style-name="P8">ART.VA.II.6.3</text:p>
              </text:list-item>
              <text:list-item>
                <text:p text:style-name="P8">ART.VA.II.6.5</text:p>
              </text:list-item>
              <text:list-item>
                <text:p text:style-name="P8">ART.VA.II.6.7</text:p>
              </text:list-item>
              <text:list-item>
                <text:p text:style-name="P8">ART.VA.IV.6.1, 6.2, 6.3</text:p>
              </text:list-item>
              <text:list-item>
                <text:p text:style-name="P8">ART.VA.V.6.5</text:p>
              </text:list-item>
              <text:list-item>
                <text:p text:style-name="P8">ART.VA.III.6.1, 6.2. 6.3, 6.4, 6.5</text:p>
              </text:list-item>
              <text:list-item>
                <text:p text:style-name="P8">ART.VA.V.6.5</text:p>
                <text:p text:style-name="P8"/>
              </text:list-item>
            </text:list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5">Rotation 1:</text:p>
            <text:p text:style-name="P5">November</text:p>
            <text:p text:style-name="P5"/>
            <text:p text:style-name="P5">Rotation 2:</text:p>
            <text:p text:style-name="P5">January</text:p>
            <text:p text:style-name="P5"/>
            <text:p text:style-name="P5">Rotation 3:</text:p>
            <text:p text:style-name="P5">March</text:p>
            <text:p text:style-name="P5"/>
            <text:p text:style-name="P5">Rotation 4:</text:p>
            <text:p text:style-name="P5">June</text:p>
          </table:table-cell>
          <table:table-cell table:style-name="Table2.A1" office:value-type="string">
            <text:list xml:id="list27715988" text:style-name="L7">
              <text:list-item>
                <text:p text:style-name="P9">How to Show Emotions with Pattern and Rhythm</text:p>
              </text:list-item>
              <text:list-item>
                <text:p text:style-name="P9">Eastern Asia</text:p>
              </text:list-item>
              <text:list-item>
                <text:p text:style-name="P9">Printing: Stamping/Styrofoam</text:p>
              </text:list-item>
              <text:list-item>
                <text:p text:style-name="P9">Clay</text:p>
              </text:list-item>
              <text:list-item>
                <text:p text:style-name="P9">3-D Sculpture using Recyclable Materials</text:p>
              </text:list-item>
              <text:list-item>
                <text:p text:style-name="P9">Paper Mosaic</text:p>
              </text:list-item>
              <text:list-item>
                <text:p text:style-name="P9">Paper Batik</text:p>
              </text:list-item>
              <text:list-item>
                <text:p text:style-name="P9">Reading and Retell: Reading and Writing Connection</text:p>
              </text:list-item>
              <text:list-item>
                <text:p text:style-name="P9">Plein Air Drawing</text:p>
              </text:list-item>
              <text:list-item>
                <text:p text:style-name="P9">Final Project: Student's Choice of Medium</text:p>
              </text:list-item>
            </text:list>
          </table:table-cell>
          <table:table-cell table:style-name="Table2.A1" office:value-type="string">
            <text:p text:style-name="Table_20_Contents">3 days</text:p>
            <text:p text:style-name="Table_20_Contents"/>
            <text:p text:style-name="Table_20_Contents">2 days</text:p>
            <text:p text:style-name="Table_20_Contents">2 days</text:p>
            <text:p text:style-name="Table_20_Contents">1 week</text:p>
            <text:p text:style-name="Table_20_Contents"/>
            <text:p text:style-name="Table_20_Contents">1 week</text:p>
            <text:p text:style-name="Table_20_Contents"/>
            <text:p text:style-name="Table_20_Contents"/>
            <text:p text:style-name="Table_20_Contents"/>
            <text:p text:style-name="Table_20_Contents">3 days</text:p>
            <text:p text:style-name="Table_20_Contents">1 day</text:p>
            <text:p text:style-name="Table_20_Contents"/>
            <text:p text:style-name="Table_20_Contents">1 day</text:p>
            <text:p text:style-name="Table_20_Contents"/>
            <text:p text:style-name="Table_20_Contents"/>
          </table:table-cell>
          <table:table-cell table:style-name="Table2.D1" office:value-type="string">
            <text:list xml:id="list34638413" text:continue-list="list34632467" text:style-name="L5">
              <text:list-item>
                <text:p text:style-name="P8">ART.VA.I.6.1</text:p>
              </text:list-item>
              <text:list-item>
                <text:p text:style-name="P8">ART.VA.I.6.2</text:p>
              </text:list-item>
              <text:list-item>
                <text:p text:style-name="P8">ART.VA.I.6.3</text:p>
              </text:list-item>
              <text:list-item>
                <text:p text:style-name="P8">ART. VA.I.6.4, 6.5</text:p>
              </text:list-item>
              <text:list-item>
                <text:p text:style-name="P8">ART.VA.II.6.1</text:p>
              </text:list-item>
              <text:list-item>
                <text:p text:style-name="P8">ART.VA.II.6.2</text:p>
              </text:list-item>
              <text:list-item>
                <text:p text:style-name="P8">ART.VA.II.6.3</text:p>
              </text:list-item>
              <text:list-item>
                <text:p text:style-name="P8">ART.VA.II.6.5, 6.6</text:p>
              </text:list-item>
              <text:list-item>
                <text:p text:style-name="P8">ART.VA.II.6.7</text:p>
                <text:p text:style-name="P8">ART.VA.IV.6.1, 6.2, 6.3</text:p>
              </text:list-item>
              <text:list-item>
                <text:p text:style-name="P8">ART.VA.II.6.3</text:p>
              </text:list-item>
              <text:list-item>
                <text:p text:style-name="P8">ART.VA.V.6.5</text:p>
              </text:list-item>
              <text:list-item>
                <text:p text:style-name="P8">ART.VA.III.6.5</text:p>
              </text:list-item>
              <text:list-item>
                <text:p text:style-name="P8">ART.VA.III.6.6</text:p>
              </text:list-item>
              <text:list-item>
                <text:p text:style-name="P8">ART.VA.V.6.3, 6.5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strict User</meta:initial-creator>
    <meta:creation-date>2012-01-24T14:53:16.74</meta:creation-date>
    <dc:date>2012-03-06T14:50:13.03</dc:date>
    <dc:creator>District User</dc:creator>
    <meta:editing-duration>PT7H54M23S</meta:editing-duration>
    <meta:editing-cycles>13</meta:editing-cycles>
    <meta:generator>OpenOffice.org/3.3$Win32 OpenOffice.org_project/330m20$Build-9567</meta:generator>
    <meta:document-statistic meta:table-count="2" meta:image-count="0" meta:object-count="0" meta:page-count="3" meta:paragraph-count="137" meta:word-count="409" meta:character-count="2422"/>
  </office:meta>
</office:document-meta>
</file>