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6979in" style:rel-column-width="4851*"/>
    </style:style>
    <style:style style:name="Table1.B" style:family="table-column">
      <style:table-column-properties style:column-width="2.7604in" style:rel-column-width="19189*"/>
    </style:style>
    <style:style style:name="Table1.C" style:family="table-column">
      <style:table-column-properties style:column-width="1.0833in" style:rel-column-width="7531*"/>
    </style:style>
    <style:style style:name="Table1.D" style:family="table-column">
      <style:table-column-properties style:column-width="4.8854in" style:rel-column-width="33964*"/>
    </style:style>
    <style:style style:name="Table1.1" style:family="table-row">
      <style:table-row-properties style:min-row-height="0.510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1.208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2917in"/>
    </style:style>
    <style:style style:name="Table1.4" style:family="table-row">
      <style:table-row-properties style:min-row-height="1.3125in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3"/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Table_20_Contents" style:list-style-name="L4">
      <style:text-properties style:font-name="Arial" fo:font-size="12pt" style:font-size-asian="12pt" style:font-size-complex="12pt"/>
    </style:style>
    <style:style style:name="P14" style:family="paragraph" style:parent-style-name="Table_20_Contents" style:list-style-name="L4"/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4"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Instructor: <text:span text:style-name="T1">LaShelle VanHouten</text:span><text:span text:style-name="T2"><text:tab/><text:tab/><text:tab/>School: </text:span><text:span text:style-name="T1">Kalkaska Middle School</text:span></text:p>
      <text:p text:style-name="P3"/>
      <text:p text:style-name="P3"/>
      <text:p text:style-name="P2"><text:tab/>Subject: <text:span text:style-name="T1">Art 7 Rotation</text:span><text:tab/><text:tab/><text:tab/><text:tab/><text:tab/>Grade(s): <text:span text:style-name="T1">Seventh Grade</text:span></text:p>
      <text:p text:style-name="P2"/>
      <text:p text:style-name="P2"/>
      <text:p text:style-name="P2"><text:tab/>Instruction Materials: <text:span text:style-name="T1">A variety of art materials</text:span><text:tab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Month</text:p>
          </table:table-cell>
          <table:table-cell table:style-name="Table1.A1" office:value-type="string">
            <text:p text:style-name="P9"><text:s text:c="15"/><text:span text:style-name="T3">Topics:</text:span></text:p>
            <text:p text:style-name="P10">Elements of Art/Principles of Design</text:p>
          </table:table-cell>
          <table:table-cell table:style-name="Table1.A1" office:value-type="string">
            <text:p text:style-name="P4">Time Spent</text:p>
            <text:p text:style-name="P4"><text:s text:c="3"/>(weeks)</text:p>
          </table:table-cell>
          <table:table-cell table:style-name="Table1.D1" office:value-type="string">
            <text:p text:style-name="P4">MCF Benchmarks,or Grade Level Content Expectations (GLCEs)</text:p>
          </table:table-cell>
        </table:table-row>
        <table:table-row table:style-name="Table1.2">
          <table:table-cell table:style-name="Table1.A2" office:value-type="string">
            <text:p text:style-name="P5">Rotation 1: September</text:p>
            <text:p text:style-name="P5"/>
            <text:p text:style-name="P5">Rotation 2:</text:p>
            <text:p text:style-name="P5">November</text:p>
            <text:p text:style-name="P5"/>
            <text:p text:style-name="P5">Rotation 3: </text:p>
            <text:p text:style-name="P5">January</text:p>
            <text:p text:style-name="P5"/>
            <text:p text:style-name="P5">Rotation 4:</text:p>
            <text:p text:style-name="P5">April</text:p>
          </table:table-cell>
          <table:table-cell table:style-name="Table1.A2" office:value-type="string">
            <text:list xml:id="list28697494" text:style-name="L1">
              <text:list-item>
                <text:p text:style-name="P6">Sketchbook Design</text:p>
              </text:list-item>
              <text:list-item>
                <text:p text:style-name="P6">“All About Me Collage”</text:p>
              </text:list-item>
              <text:list-item>
                <text:p text:style-name="P6">Line:Contour/Gesture Drawing</text:p>
              </text:list-item>
              <text:list-item>
                <text:p text:style-name="P6">2-D Design:Basic shapes to create an imaginary vehicle</text:p>
              </text:list-item>
              <text:list-item>
                <text:p text:style-name="P6">Basic shapes to create realistic drawing/proportion/overlapping/shading/Still life </text:p>
              </text:list-item>
              <text:list-item>
                <text:p text:style-name="P6">One Point Perspective/Room Interior</text:p>
              </text:list-item>
              <text:list-item>
                <text:p text:style-name="P6">Greece/Rome</text:p>
              </text:list-item>
              <text:list-item>
                <text:p text:style-name="P6">Read and Retell: Reading and Writing Connection</text:p>
                <text:p text:style-name="P6"/>
              </text:list-item>
            </text:list>
          </table:table-cell>
          <table:table-cell table:style-name="Table1.A2" office:value-type="string">
            <text:p text:style-name="P11">1 day</text:p>
            <text:p text:style-name="P11">2 days</text:p>
            <text:p text:style-name="P11">1 day</text:p>
            <text:p text:style-name="P11"/>
            <text:p text:style-name="P11">3 days</text:p>
            <text:p text:style-name="P11"/>
            <text:p text:style-name="P11">4 days</text:p>
            <text:p text:style-name="P11"/>
            <text:p text:style-name="P11"/>
            <text:p text:style-name="P11">1 week</text:p>
            <text:p text:style-name="P11"/>
            <text:p text:style-name="P11">2 days</text:p>
            <text:p text:style-name="P11">1 day</text:p>
          </table:table-cell>
          <table:table-cell table:style-name="Table1.D2" office:value-type="string">
            <text:list xml:id="list27744257" text:style-name="L4">
              <text:list-item>
                <text:p text:style-name="P14">ART.VA.I.7.1</text:p>
              </text:list-item>
              <text:list-item>
                <text:p text:style-name="P14">ART.VA.I.7.2</text:p>
              </text:list-item>
              <text:list-item>
                <text:p text:style-name="P14">ART.VA.I.7.3</text:p>
              </text:list-item>
              <text:list-item>
                <text:p text:style-name="P14">ART. VA.I.7.4</text:p>
              </text:list-item>
              <text:list-item>
                <text:p text:style-name="P14">ART.VA.II.7.1</text:p>
              </text:list-item>
              <text:list-item>
                <text:p text:style-name="P14">ART.VA.II.7.2</text:p>
              </text:list-item>
              <text:list-item>
                <text:p text:style-name="P14">ART.VA.II.7.3</text:p>
              </text:list-item>
              <text:list-item>
                <text:p text:style-name="P14">ART.VA.II.7.5</text:p>
              </text:list-item>
              <text:list-item>
                <text:p text:style-name="P14">ART.VA.II.7.7</text:p>
              </text:list-item>
              <text:list-item>
                <text:p text:style-name="P14">ART.VA.V.7.4</text:p>
              </text:list-item>
              <text:list-item>
                <text:p text:style-name="P14">ART.VA.V.7.5</text:p>
              </text:list-item>
              <text:list-item>
                <text:p text:style-name="P14">ART.VA.IV.7.1, 7.2, 7.3</text:p>
              </text:list-item>
              <text:list-item>
                <text:p text:style-name="P14">ART.VA.III.7.1</text:p>
              </text:list-item>
              <text:list-item>
                <text:p text:style-name="P14">ART.VA.III.7.2</text:p>
              </text:list-item>
              <text:list-item>
                <text:p text:style-name="P14">ART.VA.III.7.3, 7.4</text:p>
              </text:list-item>
              <text:list-item>
                <text:p text:style-name="P16">ART.VA.V.7.5</text:p>
              </text:list-item>
            </text:list>
          </table:table-cell>
        </table:table-row>
        <text:soft-page-break/>
        <table:table-row table:style-name="Table1.3">
          <table:table-cell table:style-name="Table1.A2" office:value-type="string">
            <text:p text:style-name="P5">Rotation 1:</text:p>
            <text:p text:style-name="P5">October</text:p>
            <text:p text:style-name="P5"/>
            <text:p text:style-name="P5">Rotation 2:</text:p>
            <text:p text:style-name="P5">December</text:p>
            <text:p text:style-name="P5"/>
            <text:p text:style-name="P5">Rotation 3:</text:p>
            <text:p text:style-name="P5">February</text:p>
            <text:p text:style-name="P5"/>
            <text:p text:style-name="P5">Rotation 4:</text:p>
            <text:p text:style-name="P5">May</text:p>
          </table:table-cell>
          <table:table-cell table:style-name="Table1.A2" office:value-type="string">
            <text:list xml:id="list28677965" text:style-name="L2">
              <text:list-item>
                <text:p text:style-name="P7">Review Color/Color Schemes</text:p>
              </text:list-item>
              <text:list-item>
                <text:p text:style-name="P7">Art Criticism:Monet/VanGogh/Seurat/Gaugin</text:p>
              </text:list-item>
              <text:list-item>
                <text:p text:style-name="P7">Watercolor Landscape/Expression</text:p>
              </text:list-item>
              <text:list-item>
                <text:p text:style-name="P7">Expressionism through Humor/Cartoon Strip</text:p>
              </text:list-item>
              <text:list-item>
                <text:p text:style-name="P7">Romare Bearden/Collage/mixed media/tissue paper</text:p>
              </text:list-item>
              <text:list-item>
                <text:p text:style-name="P7">Sculpture/Paper/Mixed Media/styrofoam</text:p>
              </text:list-item>
              <text:list-item>
                <text:p text:style-name="P7">Ceramics:Vessel,castle, box, mug, vase, fish, or bowl</text:p>
              </text:list-item>
              <text:list-item>
                <text:p text:style-name="P7">Africa</text:p>
              </text:list-item>
              <text:list-item>
                <text:p text:style-name="P7">Read and Retell: Reading and Writing Connection</text:p>
              </text:list-item>
            </text:list>
          </table:table-cell>
          <table:table-cell table:style-name="Table1.A2" office:value-type="string">
            <text:p text:style-name="P4">1 day</text:p>
            <text:p text:style-name="P4"/>
            <text:p text:style-name="P4">1 days</text:p>
            <text:p text:style-name="P4"/>
            <text:p text:style-name="P4">3 days</text:p>
            <text:p text:style-name="P4"/>
            <text:p text:style-name="P4"/>
            <text:p text:style-name="P4">4 days</text:p>
            <text:p text:style-name="P4"/>
            <text:p text:style-name="P4">3 days</text:p>
            <text:p text:style-name="P4"/>
            <text:p text:style-name="P4">1 week</text:p>
            <text:p text:style-name="P4"/>
            <text:p text:style-name="P4">1 week</text:p>
            <text:p text:style-name="P4"/>
            <text:p text:style-name="P4">1 day</text:p>
            <text:p text:style-name="P4">1 day</text:p>
            <text:p text:style-name="P4"/>
          </table:table-cell>
          <table:table-cell table:style-name="Table1.D2" office:value-type="string">
            <text:list xml:id="list34613882" text:continue-list="list27744257" text:style-name="L4">
              <text:list-item>
                <text:p text:style-name="P14">ART.VA.I.7.1</text:p>
              </text:list-item>
              <text:list-item>
                <text:p text:style-name="P14">ART.VA.I.7.2</text:p>
              </text:list-item>
              <text:list-item>
                <text:p text:style-name="P14">ART.VA.I.7.3</text:p>
              </text:list-item>
              <text:list-item>
                <text:p text:style-name="P14">ART. VA.I.7.4</text:p>
              </text:list-item>
              <text:list-item>
                <text:p text:style-name="P14">ART.VA.II.7.1</text:p>
              </text:list-item>
              <text:list-item>
                <text:p text:style-name="P14">ART.VA.II.7.2</text:p>
              </text:list-item>
              <text:list-item>
                <text:p text:style-name="P14">ART.VA.II.7.3</text:p>
              </text:list-item>
              <text:list-item>
                <text:p text:style-name="P14">ART.VA.II.7.5</text:p>
              </text:list-item>
              <text:list-item>
                <text:p text:style-name="P14">ART.VA.II.7.7</text:p>
              </text:list-item>
              <text:list-item>
                <text:p text:style-name="P14">ART.VA.V.7.4</text:p>
              </text:list-item>
              <text:list-item>
                <text:p text:style-name="P14">ART.VA.V.7.5</text:p>
              </text:list-item>
              <text:list-item>
                <text:p text:style-name="P14">ART.VA.IV.7.1, 7.2, 7.3</text:p>
              </text:list-item>
              <text:list-item>
                <text:p text:style-name="P14">ART.VA.III.7.1</text:p>
              </text:list-item>
              <text:list-item>
                <text:p text:style-name="P14">ART.VA.III.7.2</text:p>
              </text:list-item>
              <text:list-item>
                <text:p text:style-name="P14">ART.VA.III.7.3, 7.4</text:p>
              </text:list-item>
              <text:list-item>
                <text:p text:style-name="P13">A<text:span text:style-name="T4">RT.VA.V.7.5</text:span>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5">Rotation 1:</text:p>
            <text:p text:style-name="P5">November</text:p>
            <text:p text:style-name="P5"/>
            <text:p text:style-name="P5">Rotation 2:</text:p>
            <text:p text:style-name="P5">January</text:p>
            <text:p text:style-name="P5"/>
            <text:p text:style-name="P5">Rotation 3:</text:p>
            <text:p text:style-name="P5">March</text:p>
            <text:p text:style-name="P5"/>
            <text:p text:style-name="P5">Rotation 4:</text:p>
            <text:p text:style-name="P5">June</text:p>
          </table:table-cell>
          <table:table-cell table:style-name="Table1.A2" office:value-type="string">
            <text:list xml:id="list28676506" text:style-name="L3">
              <text:list-item>
                <text:p text:style-name="P8">Op Art: Victor Vasarely/Bridget Riley</text:p>
              </text:list-item>
              <text:list-item>
                <text:p text:style-name="P8">Design a Prototype/Everyday Object/Paper Mache'</text:p>
              </text:list-item>
              <text:list-item>
                <text:p text:style-name="P8">Abstract Cityscape</text:p>
              </text:list-item>
              <text:list-item>
                <text:p text:style-name="P8">Printing:Linoleum</text:p>
              </text:list-item>
              <text:list-item>
                <text:p text:style-name="P8">Middle Ages</text:p>
              </text:list-item>
              <text:list-item>
                <text:p text:style-name="P8">Careers in Art: Internet Research/Poster/Graphic Design</text:p>
              </text:list-item>
              <text:list-item>
                <text:p text:style-name="P8">Read and Retell: Reading and Writing Connection</text:p>
              </text:list-item>
              <text:list-item>
                <text:p text:style-name="P8">Final Project: Student choice of medium</text:p>
              </text:list-item>
            </text:list>
          </table:table-cell>
          <table:table-cell table:style-name="Table1.A2" office:value-type="string">
            <text:p text:style-name="P4">1 week</text:p>
            <text:p text:style-name="P4"/>
            <text:p text:style-name="P4"/>
            <text:p text:style-name="P4">1 week</text:p>
            <text:p text:style-name="P4">3 days</text:p>
            <text:p text:style-name="P4">3 days</text:p>
            <text:p text:style-name="P4">1 day</text:p>
            <text:p text:style-name="P4"/>
            <text:p text:style-name="P4">2 days</text:p>
            <text:p text:style-name="P4"/>
            <text:p text:style-name="P4">1 day</text:p>
            <text:p text:style-name="P4"/>
            <text:p text:style-name="P4"/>
          </table:table-cell>
          <table:table-cell table:style-name="Table1.D2" office:value-type="string">
            <text:list xml:id="list34626541" text:continue-list="list34613882" text:style-name="L4">
              <text:list-item>
                <text:p text:style-name="P14">ART.VA.I.7.1</text:p>
              </text:list-item>
              <text:list-item>
                <text:p text:style-name="P14">ART.VA.I.7.2</text:p>
              </text:list-item>
              <text:list-item>
                <text:p text:style-name="P14">ART.VA.I.7.3</text:p>
              </text:list-item>
              <text:list-item>
                <text:p text:style-name="P14">ART. VA.I.7.4</text:p>
              </text:list-item>
              <text:list-item>
                <text:p text:style-name="P14">ART.VA.II.7.1</text:p>
              </text:list-item>
              <text:list-item>
                <text:p text:style-name="P14">ART.VA.II.7.2</text:p>
              </text:list-item>
              <text:list-item>
                <text:p text:style-name="P14">ART.VA.II.7.3</text:p>
              </text:list-item>
              <text:list-item>
                <text:p text:style-name="P14">ART.VA.II.7.5</text:p>
              </text:list-item>
              <text:list-item>
                <text:p text:style-name="P14">ART.VA.II.7.7</text:p>
              </text:list-item>
              <text:list-item>
                <text:p text:style-name="P14">ART.VA.V.7.4</text:p>
              </text:list-item>
              <text:list-item>
                <text:p text:style-name="P14">ART.VA.V.7.5</text:p>
              </text:list-item>
              <text:list-item>
                <text:p text:style-name="P14">ART.VA.IV.7.1, 7.2, 7.3</text:p>
              </text:list-item>
              <text:list-item>
                <text:p text:style-name="P14">ART.VA.III.7.1</text:p>
              </text:list-item>
              <text:list-item>
                <text:p text:style-name="P14">ART.VA.III.7.2</text:p>
              </text:list-item>
              <text:list-item>
                <text:p text:style-name="P14">ART.VA.III.7.3, 7.4, 7.5</text:p>
              </text:list-item>
            </text:list>
            <text:p text:style-name="P15"><text:soft-pag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1-24T14:09:22.78</meta:creation-date>
    <dc:date>2012-03-06T14:48:57.56</dc:date>
    <dc:creator>District User</dc:creator>
    <meta:editing-duration>PT6H57M58S</meta:editing-duration>
    <meta:editing-cycles>20</meta:editing-cycles>
    <meta:generator>OpenOffice.org/3.3$Win32 OpenOffice.org_project/330m20$Build-9567</meta:generator>
    <meta:document-statistic meta:table-count="1" meta:image-count="0" meta:object-count="0" meta:page-count="3" meta:paragraph-count="128" meta:word-count="356" meta:character-count="2279"/>
  </office:meta>
</office:document-meta>
</file>