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le1" style:family="table">
      <style:table-properties style:width="9.4271in" fo:margin-left="0in" fo:margin-right="-0.0021in" table:align="margins"/>
    </style:style>
    <style:style style:name="Table1.A" style:family="table-column">
      <style:table-column-properties style:column-width="0.6979in" style:rel-column-width="4851*"/>
    </style:style>
    <style:style style:name="Table1.B" style:family="table-column">
      <style:table-column-properties style:column-width="2.7604in" style:rel-column-width="19189*"/>
    </style:style>
    <style:style style:name="Table1.C" style:family="table-column">
      <style:table-column-properties style:column-width="1.0833in" style:rel-column-width="7531*"/>
    </style:style>
    <style:style style:name="Table1.D" style:family="table-column">
      <style:table-column-properties style:column-width="4.8854in" style:rel-column-width="33964*"/>
    </style:style>
    <style:style style:name="Table1.1" style:family="table-row">
      <style:table-row-properties style:min-row-height="0.5104in"/>
    </style:style>
    <style:style style:name="Table1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1.D1" style:family="table-cell">
      <style:table-cell-properties fo:padding="0.0382in" fo:border="0.0007in solid #000000"/>
    </style:style>
    <style:style style:name="Table1.2" style:family="table-row">
      <style:table-row-properties style:min-row-height="1.2083in"/>
    </style:style>
    <style:style style:name="Table1.A2" style:family="table-cell">
      <style:table-cell-properties fo:padding="0.0382in" fo:border-left="0.0007in solid #000000" fo:border-right="none" fo:border-top="none" fo:border-bottom="0.0007in solid #000000"/>
    </style:style>
    <style:style style:name="Table1.D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Table1.3" style:family="table-row">
      <style:table-row-properties style:min-row-height="1.2917in"/>
    </style:style>
    <style:style style:name="Table1.4" style:family="table-row">
      <style:table-row-properties style:min-row-height="1.3125in"/>
    </style:style>
    <style:style style:name="P1" style:family="paragraph" style:parent-style-name="Standard">
      <style:text-properties style:font-name="Arial" fo:font-size="14pt" style:font-size-asian="14pt" style:font-size-complex="14pt"/>
    </style:style>
    <style:style style:name="P2" style:family="paragraph" style:parent-style-name="Standard">
      <style:text-properties style:font-name="Arial" fo:font-size="14pt" style:text-underline-style="none" style:font-size-asian="14pt" style:font-size-complex="14pt"/>
    </style:style>
    <style:style style:name="P3" style:family="paragraph" style:parent-style-name="Standard">
      <style:text-properties style:font-name="Arial" fo:font-size="14pt" style:text-underline-style="solid" style:text-underline-width="auto" style:text-underline-color="font-color" style:font-size-asian="14pt" style:font-size-complex="14pt"/>
    </style:style>
    <style:style style:name="P4" style:family="paragraph" style:parent-style-name="Table_20_Contents">
      <style:text-properties style:font-name="Arial" fo:font-size="12pt" style:font-size-asian="12pt" style:font-size-complex="12pt"/>
    </style:style>
    <style:style style:name="P5" style:family="paragraph" style:parent-style-name="Table_20_Contents">
      <style:text-properties style:font-name="Arial" fo:font-size="9pt" style:font-size-asian="9pt" style:font-size-complex="9pt"/>
    </style:style>
    <style:style style:name="P6" style:family="paragraph" style:parent-style-name="Table_20_Contents" style:list-style-name="L1"/>
    <style:style style:name="P7" style:family="paragraph" style:parent-style-name="Table_20_Contents" style:list-style-name="L2"/>
    <style:style style:name="P8" style:family="paragraph" style:parent-style-name="Table_20_Contents" style:list-style-name="L3"/>
    <style:style style:name="P9" style:family="paragraph" style:parent-style-name="Table_20_Contents" style:list-style-name="L4"/>
    <style:style style:name="P10" style:family="paragraph" style:parent-style-name="Table_20_Contents">
      <style:text-properties style:font-name="Arial" fo:font-size="14pt" style:font-size-asian="14pt" style:font-size-complex="14pt"/>
    </style:style>
    <style:style style:name="P11" style:family="paragraph" style:parent-style-name="Table_20_Contents">
      <style:text-properties style:font-name="Arial" fo:font-size="11pt" fo:font-weight="bold" style:font-size-asian="11pt" style:font-weight-asian="bold" style:font-size-complex="11pt" style:font-weight-complex="bold"/>
    </style:style>
    <style:style style:name="P12" style:family="paragraph" style:parent-style-name="Table_20_Contents">
      <style:text-properties style:font-name="Arial" fo:font-size="12pt" style:font-size-asian="12pt" style:font-size-complex="12pt"/>
    </style:style>
    <style:style style:name="P13" style:family="paragraph" style:parent-style-name="Table_20_Contents">
      <style:text-properties style:font-name="Arial" fo:font-size="10pt" style:font-size-asian="10pt" style:font-size-complex="10pt"/>
    </style:style>
    <style:style style:name="P14" style:family="paragraph" style:parent-style-name="Table_20_Contents" style:list-style-name="L5">
      <style:text-properties style:font-name="Times New Roman" fo:font-size="12pt" style:font-size-asian="12pt" style:font-size-complex="12pt"/>
    </style:style>
    <style:style style:name="P15" style:family="paragraph" style:parent-style-name="Table_20_Contents" style:list-style-name="L5"/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none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style:text-position="super 58%"/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4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5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P1"><text:tab/>Instructor: <text:span text:style-name="T1">LaShelle VanHouten</text:span><text:span text:style-name="T2"><text:tab/><text:tab/><text:tab/>School: </text:span><text:span text:style-name="T1">Kalkaska Middle School</text:span></text:p>
      <text:p text:style-name="P3"/>
      <text:p text:style-name="P3"/>
      <text:p text:style-name="P2"><text:tab/>Subject: <text:span text:style-name="T1">Art 8 Rotation</text:span><text:tab/><text:tab/><text:tab/><text:tab/><text:tab/>Grade(s): <text:span text:style-name="T1">Eighth Grade</text:span></text:p>
      <text:p text:style-name="P2"/>
      <text:p text:style-name="P2"/>
      <text:p text:style-name="P2"><text:tab/>Instruction Materials: <text:span text:style-name="T1">A variety of art materials</text:span><text:tab/></text:p>
      <text:p text:style-name="P2"/>
      <text:p text:style-name="P2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 table:style-name="Table1.1">
          <table:table-cell table:style-name="Table1.A1" office:value-type="string">
            <text:p text:style-name="P4">Month</text:p>
          </table:table-cell>
          <table:table-cell table:style-name="Table1.A1" office:value-type="string">
            <text:p text:style-name="P10"><text:s text:c="15"/><text:span text:style-name="T3">Topics</text:span></text:p>
            <text:p text:style-name="P11">Elements of Art/Principles of Design</text:p>
          </table:table-cell>
          <table:table-cell table:style-name="Table1.A1" office:value-type="string">
            <text:p text:style-name="P4">Time Spent</text:p>
            <text:p text:style-name="P4"><text:s text:c="3"/>(weeks)</text:p>
          </table:table-cell>
          <table:table-cell table:style-name="Table1.D1" office:value-type="string">
            <text:p text:style-name="P4">MCF Benchmarks,or Grade Level Content Expectations (GLCEs)</text:p>
          </table:table-cell>
        </table:table-row>
        <table:table-row table:style-name="Table1.2">
          <table:table-cell table:style-name="Table1.A2" office:value-type="string">
            <text:p text:style-name="P5">Rotation 1: September</text:p>
            <text:p text:style-name="P5"/>
            <text:p text:style-name="P5">Rotation 2:</text:p>
            <text:p text:style-name="P5">November</text:p>
            <text:p text:style-name="P5"/>
            <text:p text:style-name="P5">Rotation 3: </text:p>
            <text:p text:style-name="P5">January</text:p>
            <text:p text:style-name="P5"/>
            <text:p text:style-name="P5">Rotation 4:</text:p>
            <text:p text:style-name="P5">April</text:p>
          </table:table-cell>
          <table:table-cell table:style-name="Table1.A2" office:value-type="string">
            <text:list xml:id="list33625420" text:style-name="L1">
              <text:list-item>
                <text:p text:style-name="P6">Sketchbook Design</text:p>
              </text:list-item>
              <text:list-item>
                <text:p text:style-name="P6">“All About Me” Collage</text:p>
              </text:list-item>
              <text:list-item>
                <text:p text:style-name="P6">Drawing (Review basic shapes/shading techniques)</text:p>
              </text:list-item>
              <text:list-item>
                <text:p text:style-name="P6">2-D Design: Basic shapes to create an imaginary drawing</text:p>
              </text:list-item>
              <text:list-item>
                <text:p text:style-name="P6">Charcoal Pencil Drawing/Realism/Still Life/Hopper/Wythe</text:p>
              </text:list-item>
              <text:list-item>
                <text:p text:style-name="P6">Renaissance/Two Point Perspective/Buildings</text:p>
              </text:list-item>
              <text:list-item>
                <text:p text:style-name="P6">Read and Retell: Reading and Writing Connection</text:p>
              </text:list-item>
              <text:list-item>
                <text:p text:style-name="P6">Art Criticism</text:p>
              </text:list-item>
            </text:list>
          </table:table-cell>
          <table:table-cell table:style-name="Table1.A2" office:value-type="string">
            <text:p text:style-name="P4">3 days</text:p>
            <text:p text:style-name="P4">2 days</text:p>
            <text:p text:style-name="P4"/>
            <text:p text:style-name="P4">1 day</text:p>
            <text:p text:style-name="P4"/>
            <text:p text:style-name="P4">3 days</text:p>
            <text:p text:style-name="P4"/>
            <text:p text:style-name="P4">1 week</text:p>
            <text:p text:style-name="P4"/>
            <text:p text:style-name="P4"/>
            <text:p text:style-name="P4">1 week</text:p>
            <text:p text:style-name="P4"/>
            <text:p text:style-name="P4">1 day</text:p>
          </table:table-cell>
          <table:table-cell table:style-name="Table1.D2" office:value-type="string">
            <text:list xml:id="list27744257" text:style-name="L5">
              <text:list-item>
                <text:p text:style-name="P15">ART.VA.I.8.1</text:p>
              </text:list-item>
              <text:list-item>
                <text:p text:style-name="P15">ART.VA.I.8.2</text:p>
              </text:list-item>
              <text:list-item>
                <text:p text:style-name="P15">ART.VA.I.8.3</text:p>
              </text:list-item>
              <text:list-item>
                <text:p text:style-name="P15">ART. VA.I.8.4</text:p>
              </text:list-item>
              <text:list-item>
                <text:p text:style-name="P15">ART.VA.II.8.1</text:p>
              </text:list-item>
              <text:list-item>
                <text:p text:style-name="P15">ART.VA.II.8.2</text:p>
              </text:list-item>
              <text:list-item>
                <text:p text:style-name="P15">ART.VA.II.8.3</text:p>
              </text:list-item>
              <text:list-item>
                <text:p text:style-name="P15">ART.VA.II.8.5</text:p>
              </text:list-item>
              <text:list-item>
                <text:p text:style-name="P15">ART.VA.II.8.7</text:p>
              </text:list-item>
              <text:list-item>
                <text:p text:style-name="P15">ART.VA.V.8.4</text:p>
              </text:list-item>
              <text:list-item>
                <text:p text:style-name="P15">ART.VA.V.8.5</text:p>
              </text:list-item>
              <text:list-item>
                <text:p text:style-name="P15">ART.VA.IV.8.1, 8.2, 8.3</text:p>
              </text:list-item>
              <text:list-item>
                <text:p text:style-name="P15">ART.VA.III.8.1</text:p>
              </text:list-item>
              <text:list-item>
                <text:p text:style-name="P15">ART.VA.III.8.2</text:p>
              </text:list-item>
              <text:list-item>
                <text:p text:style-name="P15">ART.VA.III.8.3, 8.4</text:p>
              </text:list-item>
              <text:list-item>
                <text:p text:style-name="P14">ART.VA.V.8.5</text:p>
              </text:list-item>
            </text:list>
          </table:table-cell>
        </table:table-row>
        <text:soft-page-break/>
        <table:table-row table:style-name="Table1.3">
          <table:table-cell table:style-name="Table1.A2" office:value-type="string">
            <text:p text:style-name="P5">Rotation 1:</text:p>
            <text:p text:style-name="P5">October</text:p>
            <text:p text:style-name="P5"/>
            <text:p text:style-name="P5">Rotation 2:</text:p>
            <text:p text:style-name="P5">December</text:p>
            <text:p text:style-name="P5"/>
            <text:p text:style-name="P5">Rotation 3:</text:p>
            <text:p text:style-name="P5">February</text:p>
            <text:p text:style-name="P5"/>
            <text:p text:style-name="P5">Rotation 4:</text:p>
            <text:p text:style-name="P5">May</text:p>
          </table:table-cell>
          <table:table-cell table:style-name="Table1.A2" office:value-type="string">
            <text:list xml:id="list33642056" text:style-name="L2">
              <text:list-item>
                <text:p text:style-name="P7">Baroque/Still Life</text:p>
              </text:list-item>
              <text:list-item>
                <text:p text:style-name="P7">17<text:span text:style-name="T4">th</text:span>/18<text:span text:style-name="T4">th</text:span> Century Art </text:p>
              </text:list-item>
              <text:list-item>
                <text:p text:style-name="P7">Textile/Fiber Art</text:p>
              </text:list-item>
              <text:list-item>
                <text:p text:style-name="P7">Illuminated Storybook</text:p>
              </text:list-item>
              <text:list-item>
                <text:p text:style-name="P7">Matisse/Abstract Collage</text:p>
              </text:list-item>
              <text:list-item>
                <text:p text:style-name="P7">3-D Clay Sculpture</text:p>
              </text:list-item>
              <text:list-item>
                <text:p text:style-name="P7">Cubist/Still life/Picasso</text:p>
              </text:list-item>
              <text:list-item>
                <text:p text:style-name="P7">Relief Sculpture</text:p>
              </text:list-item>
              <text:list-item>
                <text:p text:style-name="P7">Objective: de Kooning</text:p>
              </text:list-item>
              <text:list-item>
                <text:p text:style-name="P7">Abstract/Non-objective: Pollock</text:p>
              </text:list-item>
              <text:list-item>
                <text:p text:style-name="P7">Read and Retell: Reading and Writing Connection</text:p>
              </text:list-item>
            </text:list>
          </table:table-cell>
          <table:table-cell table:style-name="Table1.A2" office:value-type="string">
            <text:p text:style-name="P4">1 week</text:p>
            <text:p text:style-name="P4"/>
            <text:p text:style-name="P4">3 days</text:p>
            <text:p text:style-name="P4">2 days</text:p>
            <text:p text:style-name="P4">3 days</text:p>
            <text:p text:style-name="P4">1 week</text:p>
            <text:p text:style-name="P4">3 days</text:p>
            <text:p text:style-name="P4"/>
            <text:p text:style-name="P4">2 days</text:p>
            <text:p text:style-name="P4"/>
            <text:p text:style-name="P4">1 day</text:p>
            <text:p text:style-name="P4"/>
            <text:p text:style-name="P4">1 day</text:p>
          </table:table-cell>
          <table:table-cell table:style-name="Table1.D2" office:value-type="string">
            <text:list xml:id="list34605525" text:continue-list="list27744257" text:style-name="L5">
              <text:list-item>
                <text:p text:style-name="P15">ART.VA.I.8.1</text:p>
              </text:list-item>
              <text:list-item>
                <text:p text:style-name="P15">ART.VA.I.8.2</text:p>
              </text:list-item>
              <text:list-item>
                <text:p text:style-name="P15">ART.VA.I.8.3</text:p>
              </text:list-item>
              <text:list-item>
                <text:p text:style-name="P15">ART. VA.I.8.4</text:p>
              </text:list-item>
              <text:list-item>
                <text:p text:style-name="P15">ART.VA.II.8.1</text:p>
              </text:list-item>
              <text:list-item>
                <text:p text:style-name="P15">ART.VA.II.8.2</text:p>
              </text:list-item>
              <text:list-item>
                <text:p text:style-name="P15">ART.VA.II.8.3</text:p>
              </text:list-item>
              <text:list-item>
                <text:p text:style-name="P15">ART.VA.II.8.5</text:p>
              </text:list-item>
              <text:list-item>
                <text:p text:style-name="P15">ART.VA.II.8.7</text:p>
              </text:list-item>
              <text:list-item>
                <text:p text:style-name="P15">ART.VA.V.8.4</text:p>
              </text:list-item>
              <text:list-item>
                <text:p text:style-name="P15">ART.VA.V.8.5</text:p>
              </text:list-item>
              <text:list-item>
                <text:p text:style-name="P15">ART.VA.IV.8.1, 8.2, 8.3</text:p>
              </text:list-item>
              <text:list-item>
                <text:p text:style-name="P15">ART.VA.III.8.1</text:p>
              </text:list-item>
              <text:list-item>
                <text:p text:style-name="P15">ART.VA.III.8.2</text:p>
              </text:list-item>
              <text:list-item>
                <text:p text:style-name="P15">ART.VA.III.8.3, 8.4</text:p>
              </text:list-item>
              <text:list-item>
                <text:p text:style-name="P14">ART.VA.V.8.5</text:p>
              </text:list-item>
            </text:list>
          </table:table-cell>
        </table:table-row>
        <table:table-row table:style-name="Table1.4">
          <table:table-cell table:style-name="Table1.A2" office:value-type="string">
            <text:p text:style-name="P5">Rotation 1:</text:p>
            <text:p text:style-name="P5">November</text:p>
            <text:p text:style-name="P5"/>
            <text:p text:style-name="P5">Rotation 2:</text:p>
            <text:p text:style-name="P5">January</text:p>
            <text:p text:style-name="P5"/>
            <text:p text:style-name="P5">Rotation 3:</text:p>
            <text:p text:style-name="P5">March</text:p>
            <text:p text:style-name="P5"/>
            <text:p text:style-name="P5">Rotation 4:</text:p>
            <text:p text:style-name="P5">June</text:p>
          </table:table-cell>
          <table:table-cell table:style-name="Table1.A2" office:value-type="string">
            <text:list xml:id="list34184102" text:style-name="L4">
              <text:list-item>
                <text:p text:style-name="P9">19<text:span text:style-name="T4">th</text:span>/20<text:span text:style-name="T4">th</text:span> Century Art </text:p>
              </text:list-item>
            </text:list>
            <text:list xml:id="list33628557" text:style-name="L3">
              <text:list-item>
                <text:p text:style-name="P8">Pointillist/Oil Painting Seascape/Impressionism/Seurat</text:p>
              </text:list-item>
              <text:list-item>
                <text:p text:style-name="P8">Surrealism/Mixed Media/Dali/Magritte</text:p>
              </text:list-item>
              <text:list-item>
                <text:p text:style-name="P8">Wood Burning Art </text:p>
              </text:list-item>
              <text:list-item>
                <text:p text:style-name="P8">Graphic Design: Calligraphy/Magazine Ad</text:p>
              </text:list-item>
              <text:list-item>
                <text:p text:style-name="P8">3-D Plaster Sculpture</text:p>
              </text:list-item>
              <text:list-item>
                <text:p text:style-name="P8">Read and Retell: Reading and Writing Connection</text:p>
              </text:list-item>
              <text:list-item>
                <text:p text:style-name="P8">Final Project: Student choice of medium</text:p>
              </text:list-item>
            </text:list>
          </table:table-cell>
          <table:table-cell table:style-name="Table1.A2" office:value-type="string">
            <text:p text:style-name="P10"/>
            <text:p text:style-name="P4">1 week</text:p>
            <text:p text:style-name="P4"/>
            <text:p text:style-name="P4"/>
            <text:p text:style-name="P4">3 days</text:p>
            <text:p text:style-name="P4">3 days</text:p>
            <text:p text:style-name="P4"/>
            <text:p text:style-name="P4">2 days</text:p>
            <text:p text:style-name="P4">1 week</text:p>
            <text:p text:style-name="P4"/>
            <text:p text:style-name="P4">1 day</text:p>
            <text:p text:style-name="P4"/>
            <text:p text:style-name="P13">Remainder of marking Period</text:p>
          </table:table-cell>
          <table:table-cell table:style-name="Table1.D2" office:value-type="string">
            <text:list xml:id="list34627109" text:continue-list="list34605525" text:style-name="L5">
              <text:list-item>
                <text:p text:style-name="P15">ART.VA.I.8.1</text:p>
              </text:list-item>
              <text:list-item>
                <text:p text:style-name="P15">ART.VA.I.8.2</text:p>
              </text:list-item>
              <text:list-item>
                <text:p text:style-name="P15">ART.VA.I.8.3</text:p>
              </text:list-item>
              <text:list-item>
                <text:p text:style-name="P15">ART. VA.I.8.4</text:p>
              </text:list-item>
              <text:list-item>
                <text:p text:style-name="P15">ART.VA.II.8.1</text:p>
              </text:list-item>
              <text:list-item>
                <text:p text:style-name="P15">ART.VA.II.8.2</text:p>
              </text:list-item>
              <text:list-item>
                <text:p text:style-name="P15">ART.VA.II.8.3</text:p>
              </text:list-item>
              <text:list-item>
                <text:p text:style-name="P15">ART.VA.II.8.5</text:p>
              </text:list-item>
              <text:list-item>
                <text:p text:style-name="P15">ART.VA.II.8.7</text:p>
              </text:list-item>
              <text:list-item>
                <text:p text:style-name="P15">ART.VA.V.8.4</text:p>
              </text:list-item>
              <text:list-item>
                <text:p text:style-name="P15">ART.VA.V.8.5</text:p>
              </text:list-item>
              <text:list-item>
                <text:p text:style-name="P15">ART.VA.IV.8.1, 8.2, 8.3</text:p>
              </text:list-item>
              <text:list-item>
                <text:p text:style-name="P15">ART.VA.III.8.1</text:p>
              </text:list-item>
              <text:list-item>
                <text:p text:style-name="P15">ART.VA.III.8.2</text:p>
              </text:list-item>
              <text:list-item>
                <text:p text:style-name="P15">ART.VA.III.8.3, 8.4</text:p>
              </text:list-item>
              <text:list-item>
                <text:p text:style-name="P14">ART.VA.V.8.5</text:p>
              </text:list-item>
            </text:list>
          </table:table-cell>
        </table:table-row>
      </table:table>
      <text:p text:style-name="P2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11in" fo:page-height="8.5in" style:num-format="1" style:print-orientation="landscape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District User</meta:initial-creator>
    <meta:creation-date>2012-01-24T14:09:22.78</meta:creation-date>
    <dc:date>2012-03-06T14:48:26.36</dc:date>
    <dc:creator>District User</dc:creator>
    <meta:editing-duration>PT4H54M43S</meta:editing-duration>
    <meta:editing-cycles>18</meta:editing-cycles>
    <meta:generator>OpenOffice.org/3.3$Win32 OpenOffice.org_project/330m20$Build-9567</meta:generator>
    <meta:document-statistic meta:table-count="1" meta:image-count="0" meta:object-count="0" meta:page-count="3" meta:paragraph-count="130" meta:word-count="355" meta:character-count="2243"/>
  </office:meta>
</office:document-meta>
</file>