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5729in" style:rel-column-width="3982*"/>
    </style:style>
    <style:style style:name="Table1.B" style:family="table-column">
      <style:table-column-properties style:column-width="2.6979in" style:rel-column-width="18755*"/>
    </style:style>
    <style:style style:name="Table1.C" style:family="table-column">
      <style:table-column-properties style:column-width="0.9375in" style:rel-column-width="6517*"/>
    </style:style>
    <style:style style:name="Table1.D" style:family="table-column">
      <style:table-column-properties style:column-width="5.2188in" style:rel-column-width="36281*"/>
    </style:style>
    <style:style style:name="Table1.1" style:family="table-row">
      <style:table-row-properties style:min-row-height="0.4583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1.1563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1.2278in"/>
    </style:style>
    <style:style style:name="Table1.4" style:family="table-row">
      <style:table-row-properties style:min-row-height="1.6313in"/>
    </style:style>
    <style:style style:name="Table2" style:family="table">
      <style:table-properties style:width="9.4271in" fo:margin-left="0in" fo:margin-right="-0.0021in" table:align="margins"/>
    </style:style>
    <style:style style:name="Table2.A" style:family="table-column">
      <style:table-column-properties style:column-width="0.5938in" style:rel-column-width="4127*"/>
    </style:style>
    <style:style style:name="Table2.B" style:family="table-column">
      <style:table-column-properties style:column-width="2.6979in" style:rel-column-width="18755*"/>
    </style:style>
    <style:style style:name="Table2.C" style:family="table-column">
      <style:table-column-properties style:column-width="0.9375in" style:rel-column-width="6517*"/>
    </style:style>
    <style:style style:name="Table2.D" style:family="table-column">
      <style:table-column-properties style:column-width="5.1979in" style:rel-column-width="36136*"/>
    </style:style>
    <style:style style:name="Table2.1" style:family="table-row">
      <style:table-row-properties style:min-row-height="0.531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2" style:family="table-row">
      <style:table-row-properties style:min-row-height="1.7396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3" style:family="table-row">
      <style:table-row-properties style:min-row-height="2.1563in"/>
    </style:style>
    <style:style style:name="Table2.4" style:family="table-row">
      <style:table-row-properties style:min-row-height="2.4167in"/>
    </style:style>
    <style:style style:name="Table3" style:family="table">
      <style:table-properties style:width="9.4271in" fo:margin-left="0in" fo:margin-right="-0.0021in" table:align="margins"/>
    </style:style>
    <style:style style:name="Table3.A" style:family="table-column">
      <style:table-column-properties style:column-width="0.6042in" style:rel-column-width="4200*"/>
    </style:style>
    <style:style style:name="Table3.B" style:family="table-column">
      <style:table-column-properties style:column-width="2.7083in" style:rel-column-width="18827*"/>
    </style:style>
    <style:style style:name="Table3.C" style:family="table-column">
      <style:table-column-properties style:column-width="0.9271in" style:rel-column-width="6444*"/>
    </style:style>
    <style:style style:name="Table3.D" style:family="table-column">
      <style:table-column-properties style:column-width="5.1875in" style:rel-column-width="36064*"/>
    </style:style>
    <style:style style:name="Table3.1" style:family="table-row">
      <style:table-row-properties style:min-row-height="0.4688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2" style:family="table-row">
      <style:table-row-properties style:min-row-height="1.3333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3" style:family="table-row">
      <style:table-row-properties style:min-row-height="1.5521in"/>
    </style:style>
    <style:style style:name="Table3.4" style:family="table-row">
      <style:table-row-properties style:min-row-height="1.8708in"/>
    </style:style>
    <style:style style:name="Table3.5" style:family="table-row">
      <style:table-row-properties style:min-row-height="1.5563in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 style:list-style-name="L3"/>
    <style:style style:name="P12" style:family="paragraph" style:parent-style-name="Table_20_Contents" style:list-style-name="L4"/>
    <style:style style:name="P13" style:family="paragraph" style:parent-style-name="Table_20_Contents" style:list-style-name="L5"/>
    <style:style style:name="P14" style:family="paragraph" style:parent-style-name="Table_20_Contents" style:list-style-name="L6"/>
    <style:style style:name="P15" style:family="paragraph" style:parent-style-name="Table_20_Contents" style:list-style-name="L7"/>
    <style:style style:name="P16" style:family="paragraph" style:parent-style-name="Table_20_Contents" style:list-style-name="L8"/>
    <style:style style:name="P17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 style:list-style-name="L9"/>
    <style:style style:name="P19" style:family="paragraph" style:parent-style-name="Table_20_Contents" style:list-style-name="L10"/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 style:list-style-name="L11">
      <style:text-properties style:font-name="Times New Roman" fo:font-size="12pt" style:font-size-asian="12pt" style:font-size-complex="12pt"/>
    </style:style>
    <style:style style:name="P22" style:family="paragraph" style:parent-style-name="Table_20_Contents" style:list-style-name="L11"/>
    <style:style style:name="P23" style:family="paragraph" style:parent-style-name="Table_20_Contents" style:list-style-name="L12"/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 <text:span text:style-name="T2">Instructor: </text:span><text:span text:style-name="T3">LaShelle VanHouten</text:span><text:span text:style-name="T2"><text:tab/><text:tab/><text:tab/>School: </text:span><text:span text:style-name="T3">Kalkaska Middle School</text:span></text:p>
      <text:p text:style-name="P8"/>
      <text:p text:style-name="P8"/>
      <text:p text:style-name="Standard"><text:span text:style-name="T2"><text:tab/>Subject: </text:span><text:span text:style-name="T3">Art 8</text:span><text:span text:style-name="T2"><text:tab/><text:tab/><text:tab/>Grade(s): </text:span><text:span text:style-name="T3">Eighth Grade: Year Long Class</text:span></text:p>
      <text:p text:style-name="P8"/>
      <text:p text:style-name="P8"/>
      <text:p text:style-name="Standard"><text:span text:style-name="T2"><text:tab/>Instructional Materials: </text:span><text:span text:style-name="T3">Large Variety of Art Materials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Table_20_Contents"><text:s text:c="20"/><text:span text:style-name="T1">Topics:</text:span></text:p>
            <text:p text:style-name="P17"><text:span text:style-name="T1">Elements of Art/Principles of Design</text:span></text:p>
          </table:table-cell>
          <table:table-cell table:style-name="Table1.A1" office:value-type="string">
            <text:p text:style-name="P1">Time Spent</text:p>
            <text:p text:style-name="P1"><text:s text:c="2"/>(weeks)</text:p>
          </table:table-cell>
          <table:table-cell table:style-name="Table1.D1" office:value-type="string">
            <text:p text:style-name="Table_20_Contents"><text:s text:c="3"/>MCF Benchmarks, or Grade Level Content Expectations (GLCEs)</text:p>
          </table:table-cell>
        </table:table-row>
        <table:table-row table:style-name="Table1.2">
          <table:table-cell table:style-name="Table1.A2" office:value-type="string">
            <text:p text:style-name="P4">September</text:p>
          </table:table-cell>
          <table:table-cell table:style-name="Table1.A2" office:value-type="string">
            <text:list xml:id="list34634249" text:style-name="L1">
              <text:list-item>
                <text:p text:style-name="P9">Sketchbook Design</text:p>
              </text:list-item>
              <text:list-item>
                <text:p text:style-name="P9">Elements of Art: Line</text:p>
              </text:list-item>
              <text:list-item>
                <text:p text:style-name="P9">Pen and Ink Line Drawing</text:p>
              </text:list-item>
              <text:list-item>
                <text:p text:style-name="P9">Art Portfolio/Journal: Altered Book</text:p>
              </text:list-item>
              <text:list-item>
                <text:p text:style-name="P9">Read and Retell: Read/Writing</text:p>
              </text:list-item>
              <text:list-item>
                <text:p text:style-name="P9">Art Walk: Writing Connection</text:p>
              </text:list-item>
              <text:list-item>
                <text:p text:style-name="P9">Art Criticism </text:p>
              </text:list-item>
            </text:list>
            <text:p text:style-name="Table_20_Contents"/>
          </table:table-cell>
          <table:table-cell table:style-name="Table1.A2" office:value-type="string">
            <text:p text:style-name="Table_20_Contents">2 days</text:p>
            <text:p text:style-name="Table_20_Contents">2 days</text:p>
            <text:p text:style-name="Table_20_Contents">2 weeks</text:p>
            <text:p text:style-name="P6">continuing throughout year</text:p>
            <text:p text:style-name="P6">1 day</text:p>
            <text:p text:style-name="P6">1day</text:p>
          </table:table-cell>
          <table:table-cell table:style-name="Table1.D2" office:value-type="string">
            <text:list xml:id="list27744257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  <text:soft-page-break/>
        <table:table-row table:style-name="Table1.3">
          <table:table-cell table:style-name="Table1.A2" office:value-type="string">
            <text:p text:style-name="P3">October</text:p>
          </table:table-cell>
          <table:table-cell table:style-name="Table1.A2" office:value-type="string">
            <text:list xml:id="list34654004" text:style-name="L2">
              <text:list-item>
                <text:p text:style-name="P10">Shape and Texture</text:p>
              </text:list-item>
              <text:list-item>
                <text:p text:style-name="P10">Soft Pastel Shape Design</text:p>
              </text:list-item>
              <text:list-item>
                <text:p text:style-name="P10">Shape and Texture Paper Collage—Place </text:p>
              </text:list-item>
              <text:list-item>
                <text:p text:style-name="P10">Read and Retell: Read/Writing</text:p>
              </text:list-item>
            </text:list>
            <text:list xml:id="list35283567" text:continue-list="list34634249" text:style-name="L1">
              <text:list-item>
                <text:p text:style-name="P9">Art Criticism </text:p>
              </text:list-item>
            </text:list>
          </table:table-cell>
          <table:table-cell table:style-name="Table1.A2" office:value-type="string">
            <text:p text:style-name="Table_20_Contents"/>
            <text:p text:style-name="Table_20_Contents">2 weeks</text:p>
            <text:p text:style-name="Table_20_Contents"/>
            <text:p text:style-name="Table_20_Contents">2 weeks</text:p>
            <text:p text:style-name="Table_20_Contents">1 day</text:p>
            <text:p text:style-name="Table_20_Contents"/>
          </table:table-cell>
          <table:table-cell table:style-name="Table1.D2" office:value-type="string">
            <text:list xml:id="list35289458" text:continue-list="list27744257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4">November</text:p>
          </table:table-cell>
          <table:table-cell table:style-name="Table1.A2" office:value-type="string">
            <text:list xml:id="list34648787" text:style-name="L3">
              <text:list-item>
                <text:p text:style-name="P11">Form/3-D Clay Food Sculpture</text:p>
              </text:list-item>
              <text:list-item>
                <text:p text:style-name="P11">Read and Retell: Read/Writing</text:p>
              </text:list-item>
              <text:list-item>
                <text:p text:style-name="P11">Color/Value</text:p>
              </text:list-item>
              <text:list-item>
                <text:p text:style-name="P11">Value Sheet</text:p>
              </text:list-item>
              <text:list-item>
                <text:p text:style-name="P11">Review Color Wheel</text:p>
              </text:list-item>
              <text:list-item>
                <text:p text:style-name="P11">Begin Primary Color Project</text:p>
              </text:list-item>
              <text:list-item>
                <text:p text:style-name="P11">Art Criticism </text:p>
              </text:list-item>
            </text:list>
          </table:table-cell>
          <table:table-cell table:style-name="Table1.A2" office:value-type="string">
            <text:p text:style-name="Table_20_Contents">2 weeks</text:p>
            <text:p text:style-name="Table_20_Contents">2 days</text:p>
            <text:p text:style-name="Table_20_Contents"/>
            <text:p text:style-name="Table_20_Contents">1 day</text:p>
            <text:p text:style-name="Table_20_Contents">1 day</text:p>
            <text:p text:style-name="Table_20_Contents">1 week</text:p>
          </table:table-cell>
          <table:table-cell table:style-name="Table1.D2" office:value-type="string">
            <text:list xml:id="list35287015" text:continue-list="list35289458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">Month</text:p>
          </table:table-cell>
          <table:table-cell table:style-name="Table2.A1" office:value-type="string">
            <text:p text:style-name="Table_20_Contents"><text:s text:c="21"/><text:span text:style-name="T1">Topics:</text:span></text:p>
            <text:p text:style-name="P17"><text:span text:style-name="T1"/></text:p>
          </table:table-cell>
          <table:table-cell table:style-name="Table2.A1" office:value-type="string">
            <text:p text:style-name="P1">Time Spent</text:p>
            <text:p text:style-name="P1"><text:s text:c="2"/>(weeks)</text:p>
          </table:table-cell>
          <table:table-cell table:style-name="Table2.D1" office:value-type="string">
            <text:p text:style-name="Table_20_Contents"><text:s/>MCF Benchmarks, or Grade Level Content Expectations (GLCEs)</text:p>
          </table:table-cell>
        </table:table-row>
        <table:table-row table:style-name="Table2.2">
          <table:table-cell table:style-name="Table2.A2" office:value-type="string">
            <text:p text:style-name="P3">December</text:p>
          </table:table-cell>
          <table:table-cell table:style-name="Table2.A2" office:value-type="string">
            <text:p text:style-name="Table_20_Contents"/>
            <text:list xml:id="list34658707" text:style-name="L4">
              <text:list-item>
                <text:p text:style-name="P12">Primary Color Project</text:p>
              </text:list-item>
              <text:list-item>
                <text:p text:style-name="P12">Secondary Color Project</text:p>
              </text:list-item>
              <text:list-item>
                <text:p text:style-name="P12">Digital Photography</text:p>
              </text:list-item>
              <text:list-item>
                <text:p text:style-name="P12">Read and Retell: Read/Writing</text:p>
              </text:list-item>
              <text:list-item>
                <text:p text:style-name="P12">Art Criticism</text:p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>1 week</text:p>
            <text:p text:style-name="Table_20_Contents">2 week</text:p>
            <text:p text:style-name="Table_20_Contents">2 days</text:p>
            <text:p text:style-name="Table_20_Contents">2 days</text:p>
          </table:table-cell>
          <table:table-cell table:style-name="Table2.D2" office:value-type="string">
            <text:list xml:id="list35265985" text:continue-list="list35287015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  <table:table-row table:style-name="Table2.3">
          <table:table-cell table:style-name="Table2.A2" office:value-type="string">
            <text:p text:style-name="P6">January</text:p>
          </table:table-cell>
          <table:table-cell table:style-name="Table2.A2" office:value-type="string">
            <text:list xml:id="list34652079" text:style-name="L5">
              <text:list-item>
                <text:p text:style-name="P13">Warm Color Project</text:p>
              </text:list-item>
              <text:list-item>
                <text:p text:style-name="P13">Cool Color Project</text:p>
              </text:list-item>
              <text:list-item>
                <text:p text:style-name="P13">Complementary Color Project</text:p>
              </text:list-item>
              <text:list-item>
                <text:p text:style-name="P13">Monochromatic Color Project</text:p>
              </text:list-item>
              <text:list-item>
                <text:p text:style-name="P13">Read and Retell: Read/Writing</text:p>
              </text:list-item>
              <text:list-item>
                <text:p text:style-name="P13">Art Criticism</text:p>
                <text:p text:style-name="P13"/>
              </text:list-item>
            </text:list>
          </table:table-cell>
          <table:table-cell table:style-name="Table2.A2" office:value-type="string">
            <text:p text:style-name="Table_20_Contents">1 week</text:p>
            <text:p text:style-name="Table_20_Contents">1 week</text:p>
            <text:p text:style-name="Table_20_Contents">1 week</text:p>
            <text:p text:style-name="Table_20_Contents">1 week</text:p>
            <text:p text:style-name="Table_20_Contents">1 day</text:p>
          </table:table-cell>
          <table:table-cell table:style-name="Table2.D2" office:value-type="string">
            <text:list xml:id="list35280256" text:continue-list="list35265985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<text:soft-page-break/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  <table:table-row table:style-name="Table2.4">
          <table:table-cell table:style-name="Table2.A2" office:value-type="string">
            <text:p text:style-name="P6">February</text:p>
          </table:table-cell>
          <table:table-cell table:style-name="Table2.A2" office:value-type="string">
            <text:list xml:id="list34633910" text:style-name="L6">
              <text:list-item>
                <text:p text:style-name="P14">Drawing/Space</text:p>
              </text:list-item>
              <text:list-item>
                <text:p text:style-name="P14">Group Portraits</text:p>
              </text:list-item>
              <text:list-item>
                <text:p text:style-name="P14">Self-Portrait</text:p>
              </text:list-item>
              <text:list-item>
                <text:p text:style-name="P14">Grid Drawing</text:p>
              </text:list-item>
              <text:list-item>
                <text:p text:style-name="P14">Chuck Close</text:p>
              </text:list-item>
              <text:list-item>
                <text:p text:style-name="P14">Positive/Negative</text:p>
              </text:list-item>
              <text:list-item>
                <text:p text:style-name="P14">Value Tempera Paintings</text:p>
              </text:list-item>
              <text:list-item>
                <text:p text:style-name="P14">Figure Drawings</text:p>
              </text:list-item>
              <text:list-item>
                <text:p text:style-name="P14">Read and Retell: Read/Writing</text:p>
              </text:list-item>
              <text:list-item>
                <text:p text:style-name="P14">Art Criticism</text:p>
                <text:p text:style-name="P14"/>
              </text:list-item>
            </text:list>
          </table:table-cell>
          <table:table-cell table:style-name="Table2.A2" office:value-type="string">
            <text:p text:style-name="Table_20_Contents"/>
            <text:p text:style-name="Table_20_Contents">4 days</text:p>
            <text:p text:style-name="Table_20_Contents"/>
            <text:p text:style-name="Table_20_Contents">2 weeks</text:p>
            <text:p text:style-name="Table_20_Contents"/>
            <text:p text:style-name="Table_20_Contents">1 day</text:p>
            <text:p text:style-name="Table_20_Contents"/>
            <text:p text:style-name="Table_20_Contents">1 week</text:p>
            <text:p text:style-name="Table_20_Contents">3 days</text:p>
            <text:p text:style-name="Table_20_Contents">1 day</text:p>
          </table:table-cell>
          <table:table-cell table:style-name="Table2.D2" office:value-type="string">
            <text:list xml:id="list35277728" text:continue-list="list35280256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>Month</text:p>
          </table:table-cell>
          <table:table-cell table:style-name="Table3.A1" office:value-type="string">
            <text:p text:style-name="Table_20_Contents"><text:s text:c="21"/><text:span text:style-name="T1">Topics</text:span></text:p>
          </table:table-cell>
          <table:table-cell table:style-name="Table3.A1" office:value-type="string">
            <text:p text:style-name="P1">Time Spent</text:p>
            <text:p text:style-name="P1"><text:s text:c="2"/>(weeks)</text:p>
          </table:table-cell>
          <table:table-cell table:style-name="Table3.D1" office:value-type="string">
            <text:p text:style-name="Table_20_Contents">MCF Benchmarks, or Grade Level Content Expectations (GLCEs)</text:p>
          </table:table-cell>
        </table:table-row>
        <text:soft-page-break/>
        <table:table-row table:style-name="Table3.2">
          <table:table-cell table:style-name="Table3.A2" office:value-type="string">
            <text:p text:style-name="P7">March</text:p>
            <text:p text:style-name="P5"/>
          </table:table-cell>
          <table:table-cell table:style-name="Table3.A2" office:value-type="string">
            <text:list xml:id="list34659388" text:style-name="L7">
              <text:list-item>
                <text:p text:style-name="P15">Pop Art: Large Scale Paper Mache' Everyday Object Sculpture</text:p>
              </text:list-item>
              <text:list-item>
                <text:p text:style-name="P15">Read and Retell: Read/Writing</text:p>
              </text:list-item>
              <text:list-item>
                <text:p text:style-name="P15">Art Criticism</text:p>
              </text:list-item>
              <text:list-item>
                <text:p text:style-name="P15">Creative Furniture Project</text:p>
              </text:list-item>
              <text:list-item>
                <text:p text:style-name="P15">Art Criticism</text:p>
              </text:list-item>
            </text:list>
          </table:table-cell>
          <table:table-cell table:style-name="Table3.A2" office:value-type="string">
            <text:p text:style-name="Table_20_Contents">2 week</text:p>
            <text:p text:style-name="Table_20_Contents"/>
            <text:p text:style-name="Table_20_Contents"/>
            <text:p text:style-name="Table_20_Contents">1 day</text:p>
            <text:p text:style-name="Table_20_Contents">1 day</text:p>
            <text:p text:style-name="Table_20_Contents">2 weeks</text:p>
            <text:p text:style-name="Table_20_Contents"/>
          </table:table-cell>
          <table:table-cell table:style-name="Table3.D2" office:value-type="string">
            <text:list xml:id="list35270050" text:continue-list="list35277728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  <table:table-row table:style-name="Table3.3">
          <table:table-cell table:style-name="Table3.A2" office:value-type="string">
            <text:p text:style-name="P7">April</text:p>
          </table:table-cell>
          <table:table-cell table:style-name="Table3.A2" office:value-type="string">
            <text:p text:style-name="Table_20_Contents">Art History Project:/Small Groups</text:p>
            <text:list xml:id="list34657227" text:style-name="L8">
              <text:list-item>
                <text:p text:style-name="P16">Select Famous Artist</text:p>
              </text:list-item>
              <text:list-item>
                <text:p text:style-name="P16">Book/Computer Research</text:p>
              </text:list-item>
              <text:list-item>
                <text:p text:style-name="P16">Biography Research Paper</text:p>
              </text:list-item>
              <text:list-item>
                <text:p text:style-name="P16">Create artwork in style of artist</text:p>
              </text:list-item>
              <text:list-item>
                <text:p text:style-name="P16">Exhibit at Art Show:One member dresses like artist and group presents to public.</text:p>
              </text:list-item>
            </text:list>
            <text:p text:style-name="Table_20_Contents"/>
            <text:list xml:id="list35258094" text:style-name="L12">
              <text:list-item>
                <text:p text:style-name="P23">Art Criticism</text:p>
              </text:list-item>
            </text:list>
          </table:table-cell>
          <table:table-cell table:style-name="Table3.A2" office:value-type="string">
            <text:p text:style-name="Table_20_Contents">4 weeks</text:p>
          </table:table-cell>
          <table:table-cell table:style-name="Table3.D2" office:value-type="string">
            <text:list xml:id="list35267900" text:continue-list="list35270050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  <text:soft-page-break/>
        <table:table-row table:style-name="Table3.4">
          <table:table-cell table:style-name="Table3.A2" office:value-type="string">
            <text:p text:style-name="P7">May</text:p>
          </table:table-cell>
          <table:table-cell table:style-name="Table3.A2" office:value-type="string">
            <text:list xml:id="list34718295" text:style-name="L9">
              <text:list-item>
                <text:p text:style-name="P18">Set Design: 8<text:span text:style-name="T4">th</text:span> Grade Farewell Dance</text:p>
              </text:list-item>
              <text:list-item>
                <text:p text:style-name="P18">Read and Retell: Read/Writing</text:p>
              </text:list-item>
              <text:list-item>
                <text:p text:style-name="P18">Architecture: Planning and creating, work on preliminary study, study various styles of architecture, aesthetic perception.</text:p>
              </text:list-item>
              <text:list-item>
                <text:p text:style-name="P18">Art Criticism</text:p>
              </text:list-item>
            </text:list>
            <text:p text:style-name="Table_20_Contents"/>
          </table:table-cell>
          <table:table-cell table:style-name="Table3.A2" office:value-type="string">
            <text:p text:style-name="Table_20_Contents">2 weeks</text:p>
            <text:p text:style-name="Table_20_Contents"/>
            <text:p text:style-name="Table_20_Contents">1 day</text:p>
            <text:p text:style-name="Table_20_Contents"/>
            <text:p text:style-name="Table_20_Contents">2 weeks</text:p>
            <text:p text:style-name="Table_20_Contents"/>
          </table:table-cell>
          <table:table-cell table:style-name="Table3.D2" office:value-type="string">
            <text:list xml:id="list35284355" text:continue-list="list35267900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  <table:table-row table:style-name="Table3.5">
          <table:table-cell table:style-name="Table3.A2" office:value-type="string">
            <text:p text:style-name="P7">June</text:p>
          </table:table-cell>
          <table:table-cell table:style-name="Table3.A2" office:value-type="string">
            <text:list xml:id="list34706976" text:style-name="L10">
              <text:list-item>
                <text:p text:style-name="P19">Read and Retell: Read/Writing</text:p>
              </text:list-item>
              <text:list-item>
                <text:p text:style-name="P19">Final Project: Student choice of medium</text:p>
              </text:list-item>
              <text:list-item>
                <text:p text:style-name="P19">Art Criticism</text:p>
              </text:list-item>
            </text:list>
          </table:table-cell>
          <table:table-cell table:style-name="Table3.A2" office:value-type="string">
            <text:p text:style-name="Table_20_Contents">1 day</text:p>
            <text:p text:style-name="P6">Remainder of school year</text:p>
          </table:table-cell>
          <table:table-cell table:style-name="Table3.D2" office:value-type="string">
            <text:list xml:id="list35286954" text:continue-list="list35284355" text:style-name="L11">
              <text:list-item>
                <text:p text:style-name="P22">ART.VA.I.8.1</text:p>
              </text:list-item>
              <text:list-item>
                <text:p text:style-name="P22">ART.VA.I.8.2</text:p>
              </text:list-item>
              <text:list-item>
                <text:p text:style-name="P22">ART.VA.I.8.3</text:p>
              </text:list-item>
              <text:list-item>
                <text:p text:style-name="P22">ART. VA.I.8.4</text:p>
              </text:list-item>
              <text:list-item>
                <text:p text:style-name="P22">ART.VA.II.8.1</text:p>
              </text:list-item>
              <text:list-item>
                <text:p text:style-name="P22">ART.VA.II.8.2</text:p>
              </text:list-item>
              <text:list-item>
                <text:p text:style-name="P22">ART.VA.II.8.3</text:p>
              </text:list-item>
              <text:list-item>
                <text:p text:style-name="P22">ART.VA.II.8.5</text:p>
              </text:list-item>
              <text:list-item>
                <text:p text:style-name="P22">ART.VA.II.8.7</text:p>
              </text:list-item>
              <text:list-item>
                <text:p text:style-name="P22">ART.VA.V.8.4</text:p>
              </text:list-item>
              <text:list-item>
                <text:p text:style-name="P22">ART.VA.V.8.5</text:p>
              </text:list-item>
              <text:list-item>
                <text:p text:style-name="P22">ART.VA.IV.8.1, 8.2, 8.3</text:p>
              </text:list-item>
              <text:list-item>
                <text:p text:style-name="P22">ART.VA.III.8.1</text:p>
              </text:list-item>
              <text:list-item>
                <text:p text:style-name="P22">ART.VA.III.8.2</text:p>
              </text:list-item>
              <text:list-item>
                <text:p text:style-name="P22">ART.VA.III.8.3, 8.4</text:p>
              </text:list-item>
              <text:list-item>
                <text:p text:style-name="P21">ART.VA.V.8.5</text:p>
              </text:list-item>
            </text:list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2-01-24T10:17:43.94</meta:creation-date>
    <dc:date>2012-03-06T15:14:14.77</dc:date>
    <dc:creator>District User</dc:creator>
    <meta:editing-duration>PT5H41M23S</meta:editing-duration>
    <meta:editing-cycles>16</meta:editing-cycles>
    <meta:generator>OpenOffice.org/3.3$Win32 OpenOffice.org_project/330m20$Build-9567</meta:generator>
    <meta:document-statistic meta:table-count="3" meta:image-count="0" meta:object-count="0" meta:page-count="7" meta:paragraph-count="287" meta:word-count="780" meta:character-count="4775"/>
  </office:meta>
</office:document-meta>
</file>