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GillSansStd" svg:font-family="GillSansStd"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0.9167in" style:rel-column-width="8672*"/>
    </style:style>
    <style:style style:name="Table1.B" style:family="table-column">
      <style:table-column-properties style:column-width="1.8333in" style:rel-column-width="17344*"/>
    </style:style>
    <style:style style:name="Table1.C" style:family="table-column">
      <style:table-column-properties style:column-width="1.4049in" style:rel-column-width="13290*"/>
    </style:style>
    <style:style style:name="Table1.D" style:family="table-column">
      <style:table-column-properties style:column-width="1.6681in" style:rel-column-width="15780*"/>
    </style:style>
    <style:style style:name="Table1.E" style:family="table-column">
      <style:table-column-properties style:column-width="1.1042in" style:rel-column-width="10449*"/>
    </style:style>
    <style:style style:name="Table1.A1" style:family="table-cell">
      <style:table-cell-properties fo:padding="0.0382in" fo:border-left="0.0007in solid #000000" fo:border-right="none" fo:border-top="0.0007in solid #000000" fo:border-bottom="0.0007in solid #000000"/>
    </style:style>
    <style:style style:name="Table1.E1" style:family="table-cell">
      <style:table-cell-properties fo:padding="0.0382in" fo:border="0.0007in solid #000000"/>
    </style:style>
    <style:style style:name="Table1.A2" style:family="table-cell">
      <style:table-cell-properties fo:padding="0.0382in" fo:border-left="0.0007in solid #000000" fo:border-right="none" fo:border-top="none" fo:border-bottom="0.0007in solid #000000"/>
    </style:style>
    <style:style style:name="Table1.E2" style:family="table-cell">
      <style:table-cell-properties fo:padding="0.0382in" fo:border-left="0.0007in solid #000000" fo:border-right="0.0007in solid #000000" fo:border-top="none" fo:border-bottom="0.0007in solid #000000"/>
    </style:style>
    <style:style style:name="P1" style:family="paragraph" style:parent-style-name="Standard">
      <style:text-properties fo:font-size="10pt" style:font-size-asian="10pt" style:font-size-complex="10pt"/>
    </style:style>
    <style:style style:name="P2" style:family="paragraph" style:parent-style-name="Standard">
      <style:paragraph-properties style:text-autospace="none"/>
      <style:text-properties style:font-name="GillSansStd" fo:font-size="10.5pt" style:font-name-asian="GillSansStd" style:font-size-asian="10.5pt" style:font-name-complex="GillSansStd" style:font-size-complex="10.5pt"/>
    </style:style>
    <style:style style:name="P3" style:family="paragraph" style:parent-style-name="Standard">
      <style:paragraph-properties fo:text-align="start" style:justify-single-word="false" style:text-autospace="none"/>
      <style:text-properties style:font-name="GillSansStd" fo:font-size="10.5pt" style:font-name-asian="GillSansStd" style:font-size-asian="10.5pt" style:font-name-complex="GillSansStd" style:font-size-complex="10.5pt"/>
    </style:style>
    <style:style style:name="P4" style:family="paragraph" style:parent-style-name="Standard">
      <style:paragraph-properties style:text-autospace="none"/>
      <style:text-properties style:font-name="GillSansStd" fo:font-size="10.5pt" fo:font-weight="normal" style:font-name-asian="GillSansStd" style:font-size-asian="10.5pt" style:font-weight-asian="normal" style:font-name-complex="GillSansStd" style:font-size-complex="10.5pt" style:font-weight-complex="normal"/>
    </style:style>
    <style:style style:name="P5" style:family="paragraph" style:parent-style-name="Standard">
      <style:paragraph-properties fo:text-align="start" style:justify-single-word="false" style:text-autospace="none"/>
      <style:text-properties style:font-name="GillSansStd" fo:font-size="10.5pt" fo:font-weight="normal" style:font-name-asian="GillSansStd" style:font-size-asian="10.5pt" style:font-weight-asian="normal" style:font-name-complex="GillSansStd" style:font-size-complex="10.5pt" style:font-weight-complex="normal"/>
    </style:style>
    <style:style style:name="P6" style:family="paragraph" style:parent-style-name="Standard">
      <style:paragraph-properties style:text-autospace="none"/>
      <style:text-properties style:font-name="GillSansStd" fo:font-size="10.5pt" fo:font-weight="bold" style:font-name-asian="GillSansStd" style:font-size-asian="10.5pt" style:font-weight-asian="bold" style:font-name-complex="GillSansStd" style:font-size-complex="10.5pt" style:font-weight-complex="bold"/>
    </style:style>
    <style:style style:name="P7" style:family="paragraph" style:parent-style-name="Standard">
      <style:paragraph-properties fo:text-align="start" style:justify-single-word="false" style:text-autospace="none"/>
      <style:text-properties style:font-name="GillSansStd" fo:font-size="10pt" style:font-name-asian="GillSansStd" style:font-size-asian="10pt" style:font-name-complex="GillSansStd" style:font-size-complex="10pt"/>
    </style:style>
    <style:style style:name="P8" style:family="paragraph" style:parent-style-name="Standard">
      <style:paragraph-properties style:text-autospace="none"/>
      <style:text-properties style:font-name="GillSansStd" fo:font-size="14pt" fo:font-weight="bold" style:font-name-asian="GillSansStd" style:font-size-asian="14pt" style:font-weight-asian="bold" style:font-name-complex="GillSansStd" style:font-size-complex="14pt" style:font-weight-complex="bold"/>
    </style:style>
    <style:style style:name="P9" style:family="paragraph" style:parent-style-name="Standard">
      <style:paragraph-properties style:text-autospace="none"/>
    </style:style>
    <style:style style:name="P10" style:family="paragraph" style:parent-style-name="Standard">
      <style:paragraph-properties fo:text-align="center" style:justify-single-word="false"/>
      <style:text-properties fo:font-weight="bold" style:font-weight-asian="bold" style:font-weight-complex="bold"/>
    </style:style>
    <style:style style:name="P11" style:family="paragraph" style:parent-style-name="Standard">
      <style:paragraph-properties fo:text-align="center" style:justify-single-word="false"/>
      <style:text-properties fo:font-size="10.5pt" fo:font-weight="normal" style:font-size-asian="10.5pt" style:font-weight-asian="normal" style:font-size-complex="10.5pt" style:font-weight-complex="normal"/>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text-properties fo:font-weight="bold" style:font-weight-asian="bold" style:font-weight-complex="bold"/>
    </style:style>
    <style:style style:name="P14" style:family="paragraph" style:parent-style-name="Table_20_Contents">
      <style:paragraph-properties fo:text-align="center" style:justify-single-word="false"/>
      <style:text-properties fo:font-size="11pt" fo:font-weight="bold" style:font-size-asian="11pt" style:font-weight-asian="bold" style:font-size-complex="11pt" style:font-weight-complex="bold"/>
    </style:style>
    <style:style style:name="P15" style:family="paragraph" style:parent-style-name="Table_20_Contents">
      <style:paragraph-properties fo:text-align="center" style:justify-single-word="false"/>
      <style:text-properties fo:font-size="10.5pt" style:font-size-asian="10.5pt" style:font-size-complex="10.5pt"/>
    </style:style>
    <style:style style:name="P16" style:family="paragraph" style:parent-style-name="Table_20_Contents">
      <style:paragraph-properties fo:text-align="center" style:justify-single-word="false"/>
      <style:text-properties fo:font-size="10.5pt" fo:font-weight="bold" style:font-size-asian="10.5pt" style:font-weight-asian="bold" style:font-size-complex="10.5pt" style:font-weight-complex="bold"/>
    </style:style>
    <style:style style:name="P17" style:family="paragraph" style:parent-style-name="Table_20_Contents">
      <style:paragraph-properties fo:text-align="center" style:justify-single-word="false"/>
      <style:text-properties fo:font-size="10.5pt" fo:font-weight="normal" style:font-size-asian="10.5pt" style:font-weight-asian="normal" style:font-size-complex="10.5pt" style:font-weight-complex="normal"/>
    </style:style>
    <style:style style:name="P18" style:family="paragraph" style:parent-style-name="Table_20_Contents">
      <style:paragraph-properties fo:text-align="center" style:justify-single-word="false"/>
      <style:text-properties fo:font-size="10.5pt" fo:font-style="italic" fo:font-weight="normal" style:font-size-asian="10.5pt" style:font-style-asian="italic" style:font-weight-asian="normal" style:font-size-complex="10.5pt" style:font-style-complex="italic" style:font-weight-complex="normal"/>
    </style:style>
    <style:style style:name="P19" style:family="paragraph" style:parent-style-name="Table_20_Contents">
      <style:paragraph-properties fo:text-align="center" style:justify-single-word="false"/>
      <style:text-properties fo:font-size="10pt" style:font-size-asian="10pt" style:font-size-complex="10pt"/>
    </style:style>
    <style:style style:name="P20"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1" style:family="paragraph" style:parent-style-name="Table_20_Contents">
      <style:paragraph-properties fo:text-align="center" style:justify-single-word="false"/>
      <style:text-properties fo:font-size="10pt" fo:font-weight="normal" style:font-size-asian="10pt" style:font-weight-asian="normal" style:font-size-complex="10pt" style:font-weight-complex="normal"/>
    </style:style>
    <style:style style:name="P22" style:family="paragraph" style:parent-style-name="Table_20_Contents">
      <style:paragraph-properties fo:text-align="center" style:justify-single-word="false"/>
      <style:text-properties fo:font-size="10pt" fo:font-style="normal" fo:font-weight="normal" style:font-size-asian="10pt" style:font-style-asian="normal" style:font-weight-asian="normal" style:font-size-complex="10pt" style:font-style-complex="normal" style:font-weight-complex="normal"/>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fo:font-size="10pt" style:font-size-asian="10pt" style:font-size-complex="10pt"/>
    </style:style>
    <style:style style:name="T4" style:family="text">
      <style:text-properties fo:font-size="10pt" fo:font-weight="normal" style:font-size-asian="10pt" style:font-weight-asian="normal" style:font-size-complex="10pt" style:font-weight-complex="normal"/>
    </style:style>
    <style:style style:name="T5" style:family="text">
      <style:text-properties fo:font-size="10pt" fo:font-style="normal" fo:font-weight="normal" style:font-size-asian="10pt" style:font-style-asian="normal" style:font-weight-asian="normal" style:font-size-complex="10pt" style:font-style-complex="normal" style:font-weight-complex="normal"/>
    </style:style>
    <style:style style:name="T6" style:family="text">
      <style:text-properties fo:font-size="10pt" fo:font-style="normal" style:font-size-asian="10pt" style:font-style-asian="normal" style:font-size-complex="10pt" style:font-style-complex="normal"/>
    </style:style>
    <style:style style:name="T7" style:family="text">
      <style:text-properties fo:font-size="10.5pt" style:font-size-asian="10.5pt" style:font-size-complex="10.5pt"/>
    </style:style>
    <style:style style:name="T8" style:family="text">
      <style:text-properties fo:font-size="10.5pt" fo:font-weight="bold" style:font-size-asian="10.5pt" style:font-weight-asian="bold" style:font-size-complex="10.5pt" style:font-weight-complex="bold"/>
    </style:style>
    <style:style style:name="T9" style:family="text">
      <style:text-properties fo:font-size="10.5pt" fo:font-weight="normal" style:font-size-asian="10.5pt" style:font-weight-asian="normal" style:font-size-complex="10.5pt" style:font-weight-complex="normal"/>
    </style:style>
    <style:style style:name="T10" style:family="text">
      <style:text-properties fo:font-size="10.5pt" fo:font-style="italic" fo:font-weight="normal" style:font-size-asian="10.5pt" style:font-style-asian="italic" style:font-weight-asian="normal" style:font-size-complex="10.5pt" style:font-style-complex="italic" style:font-weight-complex="normal"/>
    </style:style>
    <style:style style:name="T11" style:family="text">
      <style:text-properties fo:font-style="italic" fo:font-weight="normal" style:font-style-asian="italic" style:font-weight-asian="normal" style:font-style-complex="italic" style:font-weight-complex="normal"/>
    </style:style>
    <style:style style:name="T12" style:family="text">
      <style:text-properties fo:font-style="normal" style:font-style-asian="normal" style:font-style-complex="normal"/>
    </style:style>
    <style:style style:name="T13" style:family="text">
      <style:text-properties fo:font-style="normal" fo:font-weight="normal" style:font-style-asian="normal" style:font-weight-asian="normal" style:font-style-complex="normal" style:font-weight-complex="normal"/>
    </style:style>
    <style:style style:name="T14" style:family="text">
      <style:text-properties fo:font-size="14pt" fo:font-weight="bold" style:font-size-asian="14pt" style:font-weight-asian="bold" style:font-size-complex="14pt" style:font-weight-complex="bold"/>
    </style:style>
    <style:style style:name="T15" style:family="text">
      <style:text-properties fo:font-size="9.5pt" style:font-size-asian="9.5pt" style:font-size-complex="9.5pt"/>
    </style:style>
    <style:style style:name="T16" style:family="text">
      <style:text-properties fo:font-size="9.5pt" fo:font-weight="normal" style:font-size-asian="9.5pt" style:font-weight-asian="normal" style:font-size-complex="9.5pt" style:font-weight-complex="normal"/>
    </style:style>
    <style:style style:name="T17" style:family="text">
      <style:text-properties fo:font-size="11pt" style:font-size-asian="11pt" style:font-size-complex="11pt"/>
    </style:style>
    <style:style style:name="T18" style:family="text">
      <style:text-properties style:font-name="GillSansStd" fo:font-size="10.5pt" style:font-name-asian="GillSansStd" style:font-size-asian="10.5pt" style:font-name-complex="GillSansStd" style:font-size-complex="10.5pt"/>
    </style:style>
    <style:style style:name="T19" style:family="text">
      <style:text-properties style:font-name="GillSansStd" fo:font-size="10.5pt" fo:font-weight="bold" style:font-name-asian="GillSansStd" style:font-size-asian="10.5pt" style:font-weight-asian="bold" style:font-name-complex="GillSansStd" style:font-size-complex="10.5pt" style:font-weight-complex="bold"/>
    </style:style>
    <style:style style:name="T20" style:family="text">
      <style:text-properties style:font-name="GillSansStd" fo:font-size="10.5pt" fo:font-weight="normal" style:font-name-asian="GillSansStd" style:font-size-asian="10.5pt" style:font-weight-asian="normal" style:font-name-complex="GillSansStd" style:font-size-complex="10.5pt" style:font-weight-complex="normal"/>
    </style:style>
    <style:style style:name="T21" style:family="text">
      <style:text-properties style:font-name="GillSansStd" fo:font-size="12pt" fo:font-weight="bold" style:font-name-asian="GillSansStd" style:font-size-asian="12pt" style:font-weight-asian="bold" style:font-name-complex="GillSansStd" style:font-size-complex="12pt" style:font-weight-complex="bold"/>
    </style:style>
    <style:style style:name="T22" style:family="text">
      <style:text-properties style:font-name="GillSansStd" fo:font-size="14pt" fo:font-weight="bold" style:font-name-asian="GillSansStd" style:font-size-asian="14pt" style:font-weight-asian="bold" style:font-name-complex="GillSansStd" style:font-size-complex="14pt" style:font-weight-complex="bold"/>
    </style:style>
    <style:style style:name="T23" style:family="text">
      <style:text-properties style:font-name="GillSansStd" fo:font-size="10pt" style:font-name-asian="GillSansStd" style:font-size-asian="10pt" style:font-name-complex="GillSansStd" style:font-size-complex="10pt"/>
    </style:style>
    <style:style style:name="T24" style:family="text">
      <style:text-properties style:font-name="GillSansStd" fo:font-size="10pt" fo:font-weight="bold" style:font-name-asian="GillSansStd" style:font-size-asian="10pt" style:font-weight-asian="bold" style:font-name-complex="GillSansStd" style:font-size-complex="10pt" style:font-weight-complex="bold"/>
    </style:style>
    <style:style style:name="T25"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7<text:span text:style-name="T25">th</text:span> Grade Social Studies Curriculum Map – Kalkaska Middle School</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14">MONTH</text:p>
          </table:table-cell>
          <table:table-cell table:style-name="Table1.A1" office:value-type="string">
            <text:p text:style-name="P14">TOPICS</text:p>
          </table:table-cell>
          <table:table-cell table:style-name="Table1.A1" office:value-type="string">
            <text:p text:style-name="P14">GLCES</text:p>
          </table:table-cell>
          <table:table-cell table:style-name="Table1.A1" office:value-type="string">
            <text:p text:style-name="P14">RESOURCES</text:p>
          </table:table-cell>
          <table:table-cell table:style-name="Table1.E1" office:value-type="string">
            <text:p text:style-name="P14">ASSESSMENT</text:p>
          </table:table-cell>
        </table:table-row>
        <table:table-row>
          <table:table-cell table:style-name="Table1.A2" office:value-type="string">
            <text:p text:style-name="P13">September</text:p>
          </table:table-cell>
          <table:table-cell table:style-name="Table1.A2" office:value-type="string">
            <text:p text:style-name="P15"><text:span text:style-name="T1">Foundations of Geography</text:span><text:line-break/><text:span text:style-name="T1">- Five Themes </text:span>(Location, Region, Place, Movement, Human-Environ Interaction)<text:line-break/><text:line-break/><text:span text:style-name="T1">- Tools </text:span>(Maps, Globes, Mercator/ Robinson Projections)<text:line-break/><text:line-break/>-<text:span text:style-name="T1"> Physical Geography</text:span> (Landscapes, Climate, Vegetation)<text:line-break/><text:line-break/><text:span text:style-name="T1">- Human Geography</text:span> ( Population, Migration, Econ/ Political Systems)<text:line-break/><text:line-break/>- <text:span text:style-name="T1">What is Culture?</text:span> Cultural Change<text:line-break/><text:line-break/></text:p>
          </table:table-cell>
          <table:table-cell table:style-name="Table1.A2" office:value-type="string">
            <text:p text:style-name="P13">*See Below</text:p>
          </table:table-cell>
          <table:table-cell table:style-name="Table1.A2" office:value-type="string">
            <text:p text:style-name="P15"><text:span text:style-name="T1">Prentice Hall World Studies: Eastern Hemisphere</text:span><text:line-break/><text:span text:style-name="T1">Ch. 1:</text:span> The World of Geography<text:line-break/>- Sec. 1 The Five Themes<text:line-break/>- Sec. 2 Geographer's Tools<text:line-break/><text:line-break/><text:span text:style-name="T1">Ch. 3:</text:span> Earth's Human Geography<text:line-break/>- Sec. 1 Population<text:line-break/>- Sec. 2 Migration<text:line-break/>- Sec. 3 Econ Systems<text:line-break/>- Sec. 4 Political Systems<text:line-break/><text:line-break/><text:span text:style-name="T1">Ch. 5</text:span>: Interacting with Environment<text:line-break/>- Sec. 1 Nat. Resources<text:line-break/>- Sec. 2 Land Use<text:line-break/>- Sec. 3 People's Effect on the Environment</text:p>
            <text:p text:style-name="P15"/>
            <text:p text:style-name="P15"><text:span text:style-name="T1">Prentice Hall World Studies: Eastern Hemisphere<text:line-break/>Ch. 1 The Beginnings of Human Society<text:line-break/></text:span><text:span text:style-name="T2">- Sec. 1 Geography and History<text:line-break/>- Sec. 2 Prehistory<text:line-break/>- Sec. 3 The Beginnings of Civilization<text:line-break/></text:span></text:p>
          </table:table-cell>
          <table:table-cell table:style-name="Table1.E2" office:value-type="string">
            <text:p text:style-name="P12"><text:span text:style-name="T1">Chapter Tests</text:span><text:line-break/><text:line-break/><text:span text:style-name="T1">Unit Test<text:line-break/><text:line-break/>Posters</text:span></text:p>
          </table:table-cell>
        </table:table-row>
        <table:table-row>
          <table:table-cell table:style-name="Table1.A2" office:value-type="string">
            <text:p text:style-name="P14">October/ November/ December</text:p>
          </table:table-cell>
          <table:table-cell table:style-name="Table1.A2" office:value-type="string">
            <text:p text:style-name="P16">AFRICA<text:line-break/><text:line-break/>Physical Geography<text:line-break/><text:span text:style-name="T2">- Land/Water</text:span></text:p>
            <text:p text:style-name="P16"><text:span text:style-name="T2">- Climate/Vegetation<text:line-break/>- Resources/ Land Use<text:line-break/>- Countries/ Regions<text:line-break/><text:line-break/></text:span>History<text:line-break/>-<text:span text:style-name="T2"> Time-line</text:span> <text:span text:style-name="T2">of Settlements<text:line-break/>- First Civilizations/<text:line-break/>City-States (Kilwa, Carthage, Great Zimbabwe, Aksum)<text:line-break/>- Development and Importance of Trade/ Agriculture<text:line-break/></text:span></text:p>
            <text:p text:style-name="P16"><text:line-break/><text:soft-page-break/>Egypt<text:span text:style-name="T2"><text:line-break/>- </text:span><text:span text:style-name="T11">History</text:span><text:span text:style-name="T2"><text:line-break/>Farming, Civilization, Three Kingdoms, Rise and Fall, Kings/Queens/Pharaohs<text:line-break/>- </text:span><text:span text:style-name="T11">Geography</text:span><text:span text:style-name="T2"><text:line-break/>Nile, Sahara, Med/ Red Seas, Isolation, Trade Routes</text:span></text:p>
            <text:p text:style-name="P16"><text:span text:style-name="T11">Culture<text:line-break/></text:span><text:span text:style-name="T13">Advancements (Medicine, Papyrus), Religion, Writing</text:span></text:p>
            <text:p text:style-name="P22"/>
            <text:p text:style-name="P16"><text:span text:style-name="T5"><text:line-break/></text:span><text:span text:style-name="T6">Culture</text:span><text:span text:style-name="T5"><text:line-break/>West Africa, North Africa, East Africa, South/central Africa</text:span></text:p>
            <text:p text:style-name="P22"/>
            <text:p text:style-name="P16"><text:span text:style-name="T12">European Conquest and African Independence<text:line-break/></text:span><text:span text:style-name="T13">Which Countries, Where, Why, Resources, Lasting Affect.</text:span></text:p>
            <text:p text:style-name="P17"><text:line-break/></text:p>
          </table:table-cell>
          <table:table-cell table:style-name="Table1.A2" office:value-type="string">
            <text:p text:style-name="P13">*See Below</text:p>
          </table:table-cell>
          <table:table-cell table:style-name="Table1.A2" office:value-type="string">
            <text:p text:style-name="P15"><text:span text:style-name="T1">Prentice Hall World Studies: Eastern Hemisphere<text:line-break/>Ch. 11: Africa:Physical Geography<text:line-break/></text:span><text:span text:style-name="T2">- Sec. 1: Land and Water<text:line-break/>- Sec. 2 Climate/ Vegetation<text:line-break/>- Sec. 3 Resources/ Land Use<text:line-break/><text:line-break/></text:span><text:span text:style-name="T1">Ch. 12 Africa: Shaped by Its History </text:span><text:span text:style-name="T2"><text:line-break/>- Sec. 1 African Beginnings<text:line-break/>- Sec. 2 Kingdoms, City-States, and Empires</text:span></text:p>
            <text:p text:style-name="P15"><text:span text:style-name="T2">- Sec. 3 European </text:span><text:soft-page-break/><text:span text:style-name="T2">Conquest of Africa<text:line-break/>- Sec. 4 Independence and Its Challenges<text:line-break/>- Sec. 5 Issues for Africa Today</text:span></text:p>
            <text:p text:style-name="P15"><text:span text:style-name="T2"><text:line-break/></text:span><text:span text:style-name="T1">Prentice Hall:</text:span><text:span text:style-name="T2"> </text:span><text:span text:style-name="T1">The Ancient World<text:line-break/>Ch. 3: Ancient Egypt and Nubia<text:line-break/></text:span><text:span text:style-name="T2">- Sec. 1 Geography of the Nile<text:line-break/>- Sec. 2 Egypt's powerful Kings and Queens<text:line-break/>- Sec. 3 Egyptian Religion<text:line-break/>- Sec. 4 Culture of the Ancient Egyptians<text:line-break/>- Sec. 5 Resources</text:span></text:p>
            <text:p text:style-name="P15"><text:span text:style-name="T2"><text:line-break/></text:span><text:span text:style-name="T1">Chapter 13: Cultures of Africa <text:line-break/></text:span><text:span text:style-name="T2">- Sec 1 North Africa<text:line-break/>- Sec. 2 West Africa<text:line-break/>- Sec. 3 East Africa<text:line-break/>- Sec. 4 <text:s/>Southern/ Central Africa</text:span></text:p>
            <text:p text:style-name="P17"/>
            <text:p text:style-name="P17"/>
          </table:table-cell>
          <table:table-cell table:style-name="Table1.E2" office:value-type="string">
            <text:p text:style-name="P12"><text:span text:style-name="T1">Chapter Tests</text:span><text:line-break/><text:line-break/><text:span text:style-name="T1">Unit Test</text:span><text:line-break/>- i.e. Geography, Culture, History<text:line-break/><text:line-break/><text:span text:style-name="T1">Compare/ Contrast</text:span></text:p>
            <text:p text:style-name="P12"/>
            <text:p text:style-name="P12"><text:span text:style-name="T1">Project</text:span> (Country Brochure)</text:p>
          </table:table-cell>
        </table:table-row>
        <table:table-row>
          <table:table-cell table:style-name="Table1.A2" office:value-type="string">
            <text:p text:style-name="P13">December/ January/ February</text:p>
          </table:table-cell>
          <table:table-cell table:style-name="Table1.A2" office:value-type="string">
            <text:p text:style-name="P16">ASIA<text:line-break/><text:line-break/>Physical Geography<text:line-break/><text:span text:style-name="T2">- Land/Water (Tigris/Euphrates) (Ganges and Indus River Valley)</text:span></text:p>
            <text:p text:style-name="P17">- Climate/Vegetation<text:line-break/>- Resources/ Land Use<text:line-break/>- Countries/ Regions</text:p>
            <text:p text:style-name="P16"><text:line-break/>History/ Culture<text:line-break/><text:span text:style-name="T2">Five Regions (East, South, Central, Southwest (Middle East), Southeast)<text:line-break/></text:span><text:line-break/><text:span text:style-name="T2">Traditions, Nations, Civilization, Settlements, Empires, Today, Colonial Rule, Trade, Conflicts<text:line-break/></text:span><text:line-break/></text:p>
            <text:p text:style-name="P16">Ancient China</text:p>
            <text:p text:style-name="P18">History<text:line-break/>Geography<text:line-break/>Culture<text:line-break/></text:p>
            <text:p text:style-name="P16"><text:line-break/><text:soft-page-break/>Ancient India<text:line-break/><text:span text:style-name="T11">History<text:line-break/>Geography<text:line-break/>Culture</text:span></text:p>
            <text:p text:style-name="P16"><text:line-break/>Mesopotamia<text:line-break/><text:span text:style-name="T11">History<text:line-break/>Geography<text:line-break/>Culture</text:span></text:p>
            <text:p text:style-name="P16"><text:line-break/>Religions<text:line-break/><text:span text:style-name="T2">Identify and Describe the Five Major World Religions<text:line-break/>- History, When. Where<text:line-break/>(Christianity, Judaism, Islam, Hinduism, Buddhism)</text:span><text:line-break/></text:p>
          </table:table-cell>
          <table:table-cell table:style-name="Table1.A2" office:value-type="string">
            <text:p text:style-name="P13">*See Below</text:p>
          </table:table-cell>
          <table:table-cell table:style-name="Table1.A2" office:value-type="string">
            <text:p text:style-name="P19"><text:span text:style-name="T1">Prentice Hall World Studies: Eastern Hemisphere<text:line-break/>Ch. 18 East Asia: Physical Geography</text:span><text:span text:style-name="T2"><text:line-break/>- Sec. 1 Land and Water<text:line-break/>- Sec. 2 Climate and Vegetation<text:line-break/>- Sec. 3 Natural Resources/ Land Use<text:line-break/><text:line-break/></text:span><text:span text:style-name="T1">Chapter 19 South, Southwest, and Central Asia: Physical Geography</text:span><text:span text:style-name="T2"><text:line-break/>- Sec. 1 South Asia<text:line-break/>- Sec. 2 <text:s/>Southwest Asia<text:line-break/>- Sec. 3 Central Asia<text:line-break/><text:line-break/></text:span><text:span text:style-name="T1">Chapter 20 <text:s/>Southeast Asia and Pacific Region: Physical Geography</text:span></text:p>
            <text:p text:style-name="P21">- Sec. 1 Southeast Asia</text:p>
            <text:p text:style-name="P21"/>
            <text:p text:style-name="P19"><text:span text:style-name="T1">Chapter 21 East Asia: Cultures and History<text:line-break/></text:span><text:span text:style-name="T2">- Sec. 1 Historic Traditions<text:line-break/>- Sec. 2 People and Cultures<text:line-break/><text:line-break/></text:span><text:soft-page-break/><text:span text:style-name="T1">Chapter 22 South, Southwest, and Central Asia: Cultures and History<text:line-break/></text:span><text:span text:style-name="T2">- Sec. 1 South Asia<text:line-break/>- Sec. 2 Southwest Asia<text:line-break/>- Sec. 3 Central Asia<text:line-break/><text:line-break/></text:span><text:span text:style-name="T1">Ch. 23 Southeast Asia: Cultures and History<text:line-break/></text:span><text:span text:style-name="T2">- Sec. 1 Southeast Asia<text:line-break/><text:line-break/></text:span><text:span text:style-name="T1">Chapter 24-26</text:span><text:span text:style-name="T2"><text:line-break/>Overview of Countries on an Individual Level <text:line-break/></text:span></text:p>
            <text:p text:style-name="P19"><text:span text:style-name="T1">Prentice Hall:</text:span><text:span text:style-name="T2"> </text:span><text:span text:style-name="T1">The Ancient World<text:line-break/>Ch. 5 – Ancient China</text:span></text:p>
            <text:p text:style-name="P1">- Sec. 1 The Geography of China's River Valley's<text:line-break/>- Sec. 2 <text:span text:style-name="T15">Confucius/ Teaching</text:span><text:line-break/>- Sec. 3 Strong Rulers Unite Warring Kingdoms<text:line-break/>- <text:span text:style-name="T2">Sec. 4 Achievements of Ancient China<text:line-break/><text:line-break/></text:span><text:span text:style-name="T1">Ch. 4 – Ancient India</text:span></text:p>
            <text:p text:style-name="P1"><text:span text:style-name="T2">- Sec. 1 The Indus and Ganges River Valleys<text:line-break/>- Sec. 2/3 The beginnings of Hinduism/ Buddhism<text:line-break/>- Sec. 4 The Golden Age of Maurya India<text:line-break/><text:line-break/></text:span><text:span text:style-name="T1">Ch. 2 The Fertile Crescent</text:span><text:span text:style-name="T2"><text:line-break/>- Sec. 1 </text:span><text:span text:style-name="T16">Between Two Rivers</text:span><text:span text:style-name="T2"><text:line-break/>- Sec. 2 Babylonia/ Assyria<text:line-break/>- Sec. 3 Mesopotamia Leg.<text:line-break/>- Sec. 4 Med. Civilizations<text:line-break/><text:line-break/></text:span></text:p>
          </table:table-cell>
          <table:table-cell table:style-name="Table1.E2" office:value-type="string">
            <text:p text:style-name="P12"><text:span text:style-name="T1">Chapter Tests</text:span><text:line-break/><text:line-break/><text:span text:style-name="T1">Unit Test</text:span><text:line-break/>- i.e. Geography, Culture, History<text:line-break/><text:line-break/><text:span text:style-name="T1">Project</text:span></text:p>
          </table:table-cell>
        </table:table-row>
        <table:table-row>
          <table:table-cell table:style-name="Table1.A2" office:value-type="string">
            <text:p text:style-name="P13">March</text:p>
          </table:table-cell>
          <table:table-cell table:style-name="Table1.A2" office:value-type="string">
            <text:p text:style-name="P13"><text:span text:style-name="T17">PACIFIC AND OCEANA</text:span><text:line-break/>Physical Geography </text:p>
            <text:p text:style-name="P11">- Land/Water</text:p>
            <text:p text:style-name="P13"><text:span text:style-name="T9">- Climate/Vegetation<text:line-break/>- Resources/ Land Use<text:line-break/>- Countries<text:line-break/></text:span><text:line-break/>History<text:line-break/><text:span text:style-name="T2">People, Settlements<text:line-break/></text:span><text:line-break/>Culture<text:line-break/><text:span text:style-name="T2">Influences, Trade, Technology, Economics</text:span></text:p>
          </table:table-cell>
          <table:table-cell table:style-name="Table1.A2" office:value-type="string">
            <text:p text:style-name="P13">*See Below</text:p>
          </table:table-cell>
          <table:table-cell table:style-name="Table1.A2" office:value-type="string">
            <text:p text:style-name="P20">Prentice Hall World Studies: Eastern Hemisphere<text:line-break/>Chapter 20 Pacific Region: Physical Geography</text:p>
            <text:p text:style-name="P21">- Sec. 2 Australia and New Zealand: Geography<text:line-break/>- Sec. 3 The Pacific Islands<text:line-break/><text:line-break/><text:span text:style-name="T1">Chapter 23 Pacific Region: Cultures and History<text:line-break/></text:span>- Sec 2 The Pacific Region: Cultures and History<text:line-break/><text:soft-page-break/><text:span text:style-name="T1">Ch. 26: The Pacific Region<text:line-break/></text:span>- Sec. 1 Australia: A Pacific Rim Country</text:p>
          </table:table-cell>
          <table:table-cell table:style-name="Table1.E2" office:value-type="string">
            <text:p text:style-name="P12"><text:span text:style-name="T1">Chapter Tests</text:span><text:line-break/><text:line-break/><text:span text:style-name="T1">Unit Test</text:span><text:line-break/>- i.e. Geography, Culture, History<text:line-break/><text:line-break/><text:span text:style-name="T1"><text:line-break/></text:span></text:p>
          </table:table-cell>
        </table:table-row>
        <table:table-row>
          <table:table-cell table:style-name="Table1.A2" office:value-type="string">
            <text:p text:style-name="P13">April/ May/ June</text:p>
          </table:table-cell>
          <table:table-cell table:style-name="Table1.A2" office:value-type="string">
            <text:p text:style-name="P12"><text:span text:style-name="T1">EUROPE and RUSSIA</text:span><text:line-break/><text:line-break/><text:span text:style-name="T1">Physical Geography</text:span><text:line-break/><text:span text:style-name="T4">- Land/Water (Danube/ Rhine)</text:span></text:p>
            <text:p text:style-name="P21">- Climate/Vegetation<text:line-break/>- Resources/ Land Use<text:line-break/>- Countries/ Regions (Eastern Europe, Western Europe, Russia)</text:p>
            <text:p text:style-name="P12"><text:line-break/><text:span text:style-name="T1">History</text:span><text:line-break/>Renaissance, Middle Ages, Industrial Revolution, Today (European Union)<text:line-break/><text:line-break/><text:span text:style-name="T1">Culture</text:span><text:line-break/>Regions/ Growth<text:line-break/>Eastern Europe, Western Europe, Russia<text:line-break/><text:line-break/><text:span text:style-name="T1">Ancient Greece</text:span><text:line-break/><text:span text:style-name="T10">History<text:line-break/>Geography<text:line-break/>Culture</text:span></text:p>
            <text:p text:style-name="P12"/>
            <text:p text:style-name="P12"><text:line-break/><text:span text:style-name="T1">Ancient Rome</text:span></text:p>
            <text:p text:style-name="P18">History<text:line-break/>Geography<text:line-break/>Culture</text:p>
          </table:table-cell>
          <table:table-cell table:style-name="Table1.A2" office:value-type="string">
            <text:p text:style-name="P13">*See Below</text:p>
          </table:table-cell>
          <table:table-cell table:style-name="Table1.A2" office:value-type="string">
            <text:p text:style-name="P16">Prentice Hall World Studies: Eastern Hemisphere<text:line-break/>Chapter 6: Europe and Russia: Physical Geography</text:p>
            <text:p text:style-name="P17">- Sec. 1 Land and Water<text:line-break/> Sec. 2 Climate and Vegetation<text:line-break/>- Sec. 3 Natural Resources/ Land Use<text:line-break/><text:line-break/><text:span text:style-name="T1">Chapter 7: Europe and Russia: Shaped by its History<text:line-break/></text:span>- Sec. 1 From Ancient Greece to the Middle Ages<text:line-break/>- Sec. 2 Renaissance and the Age of Revolution<text:line-break/>- Sec. 3 Industrial Revolution and Nationalism<text:line-break/>- Sec. 4 Imperial Russia to the Soviet Union<text:line-break/>- Sec. 5 The European Union</text:p>
            <text:p text:style-name="P17"/>
            <text:p text:style-name="P17"><text:span text:style-name="T1">Chapter 8: Cultures of Europe and Russia<text:line-break/></text:span>- Sec. 1 Western Europe<text:line-break/>- Sec. 2 Eastern Europe<text:line-break/>- Sec. 3 Russian Federation<text:line-break/><text:line-break/><text:span text:style-name="T1">Chapters 9 and 10</text:span><text:line-break/><text:span text:style-name="T3">Overview of Countries on an Individual Level </text:span></text:p>
            <text:p text:style-name="P21"/>
            <text:p text:style-name="P21"><text:span text:style-name="T1">Prentice Hall:</text:span> <text:span text:style-name="T1">The Ancient World<text:line-break/></text:span><text:span text:style-name="T8"> Ch. 6 Ancient Greece<text:line-break/></text:span><text:span text:style-name="T7">- Sec. 1 – The Rise of Greek Civilization<text:line-break/>Sec. 2 – Greek Religion, Philosophy, and Literature<text:line-break/>Sec. 3 – Daily Life of the Ancient Greeks</text:span></text:p>
            <text:p text:style-name="P17">- Sec. 4 – Athens/ Sparta: Two Cities in Conflict<text:line-break/>- Sec. 5 – The Spread of Greek Culture</text:p>
          </table:table-cell>
          <table:table-cell table:style-name="Table1.E2" office:value-type="string">
            <text:p text:style-name="P12"><text:span text:style-name="T1">Chapter Tests</text:span><text:line-break/><text:line-break/><text:span text:style-name="T1">Unit Test</text:span><text:line-break/>- i.e. Geography, Culture, History<text:line-break/><text:line-break/><text:span text:style-name="T1">Compare/ Contrast<text:line-break/><text:line-break/>Research Paper<text:line-break/></text:span><text:span text:style-name="T2">- Country/ Region</text:span></text:p>
          </table:table-cell>
        </table:table-row>
      </table:table>
      <text:p text:style-name="Standard"/>
      <text:p text:style-name="Standard"><text:soft-page-break/><text:tab/><text:tab/><text:tab/><text:span text:style-name="T14">September Grade Level Content Expectations<text:line-break/><text:tab/><text:tab/> <text:s text:c="8"/>Introducing Historical and Geographical Thinking</text:span><text:line-break/><text:line-break/><text:span text:style-name="T1">History</text:span></text:p>
      <text:p text:style-name="P3"><text:span text:style-name="T1">7 – H1.1.1</text:span> Explain why and how historians use eras and periods as constructs to organize and explain</text:p>
      <text:p text:style-name="P2">human activities over time.</text:p>
      <text:p text:style-name="P2"/>
      <text:p text:style-name="P2"><text:span text:style-name="T1">7 – H1.2.1</text:span> Explain how historians use a variety of sources to explore the past (e.g., artifacts, primary</text:p>
      <text:p text:style-name="P3">and secondary sources including narratives, technology, historical maps, visual/mathematical</text:p>
      <text:p text:style-name="P3">quantitative data, radiocarbon dating, DNA analysis).<text:line-break/></text:p>
      <text:p text:style-name="P3"><text:span text:style-name="T1">7 – H1.2.2</text:span> Read and comprehend a historical passage to identify basic factual knowledge and the literal</text:p>
      <text:p text:style-name="P3">meaning by indicating who was involved, what happened, where it happened, what events led to</text:p>
      <text:p text:style-name="P3">the development, and what consequences or outcomes followed.<text:line-break/></text:p>
      <text:p text:style-name="P3"><text:span text:style-name="T1">7 – H1.2.3</text:span> Identify the point of view (perspective of the author) and context when reading and discussing</text:p>
      <text:p text:style-name="P3">primary and secondary sources.<text:line-break/></text:p>
      <text:p text:style-name="P3"><text:span text:style-name="T1">7 – H1.2.4</text:span> Compare and evaluate competing historical perspectives about the past based on proof.<text:line-break/></text:p>
      <text:p text:style-name="P3"><text:span text:style-name="T1">7 – H1.2.5</text:span> Describe how historians use methods of inquiry to identify cause effect relationships in history</text:p>
      <text:p text:style-name="P3">noting that many have multiple causes.<text:line-break/></text:p>
      <text:p text:style-name="P2"><text:span text:style-name="T1">7 – H1.2.6</text:span> Identify the role of the individual in history and the significance of one person’s ideas.<text:line-break/><text:line-break/><text:span text:style-name="T1">7 – H1.4.1</text:span> Describe and use cultural institutions to study an era and a region (political, economic, religion/</text:p>
      <text:p text:style-name="P3">belief, science/technology, written language, education, family).<text:line-break/></text:p>
      <text:p text:style-name="P3"><text:span text:style-name="T1">7 – H1.4.2</text:span> Describe and use themes of history to study patterns of change and continuity.<text:line-break/></text:p>
      <text:p text:style-name="P9"><text:span text:style-name="T19">7 – H1.4.3</text:span><text:span text:style-name="T18"> Use historical perspectives to analyze global issues faced by humans long ago and today.<text:line-break/><text:line-break/></text:span><text:span text:style-name="T19">ERA 1</text:span><text:span text:style-name="T18"><text:line-break/><text:line-break/></text:span><text:span text:style-name="T19">7 – W1.1.1</text:span><text:span text:style-name="T18"> Explain how and when human communities populated major regions of the Eastern Hemisphere (Africa, Australia, Europe, Asia) and adapted to a variety of environments.</text:span></text:p>
      <text:p text:style-name="P2"/>
      <text:p text:style-name="P3"><text:span text:style-name="T1">7 – W1.1.2</text:span> Explain what archaeologists have learned about Paleolithic and Neolithic patterns of living in</text:p>
      <text:p text:style-name="P2">Africa, Western Europe, and Asia.<text:line-break/><text:line-break/><text:span text:style-name="T1">7 – W2.1.1</text:span> Describe the importance of the development of human language, oral and written, and its</text:p>
      <text:p text:style-name="P3">relationship to the development of culture</text:p>
      <text:p text:style-name="P3">• verbal vocalizations</text:p>
      <text:p text:style-name="P3">• standardization of physical (rock, bird) and abstract (love, fear) words</text:p>
      <text:p text:style-name="P3">• pictographs to abstract writing (governmental administration, laws, codes, history and</text:p>
      <text:p text:style-name="P9"><text:span text:style-name="T18">artistic expressions)<text:line-break/><text:line-break/><text:line-break/><text:line-break/><text:line-break/><text:line-break/><text:line-break/></text:span><text:soft-page-break/><text:span text:style-name="T19">Geography</text:span><text:span text:style-name="T20"><text:line-break/><text:line-break/></text:span><text:span text:style-name="T19">7 – G1.1.1</text:span><text:span text:style-name="T20"> Explain and use a variety of maps, globes, and web based geography technology to study the</text:span></text:p>
      <text:p text:style-name="P3">world, including global, interregional, regional, and local scales.<text:line-break/></text:p>
      <text:p text:style-name="P3"><text:span text:style-name="T1">7 – G1.1.2</text:span> Draw an accurate sketch map from memory of the Eastern Hemisphere showing the major</text:p>
      <text:p text:style-name="P2">regions (Africa, Asia, Europe, Australia/Oceania, Antarctica).<text:line-break/><text:line-break/><text:span text:style-name="T1">7 – G1.2.1</text:span> Locate the major landforms, rivers and climate regions of the Eastern Hemisphere.<text:line-break/></text:p>
      <text:p text:style-name="P3"><text:span text:style-name="T1">7 – G1.2.2</text:span> Explain why maps of the same place may vary as a result of the cultural or historical background of the cartographer.<text:line-break/></text:p>
      <text:p text:style-name="P3"><text:span text:style-name="T1">7 – G1.2.3</text:span> Use observations from air photos, photographs (print and CD), films (VCR and DVD) as the</text:p>
      <text:p text:style-name="P3">basis for answering geographic questions about the human and physical characteristics of places</text:p>
      <text:p text:style-name="P3">and regions.</text:p>
      <text:p text:style-name="P3"/>
      <text:p text:style-name="P3"><text:span text:style-name="T1">7 – G1.2.4</text:span> Draw the general population distribution of the Eastern Hemisphere on a map, analyze the</text:p>
      <text:p text:style-name="P3">patterns, and propose two generalizations about the location and density of the population.</text:p>
      <text:p text:style-name="P3"/>
      <text:p text:style-name="P3"><text:span text:style-name="T1">7 – G1.2.5</text:span> Use information from modern technology such as Geographic Positioning System (GPS),</text:p>
      <text:p text:style-name="P3">Geographic Information System (GIS), and satellite remote sensing to locate information</text:p>
      <text:p text:style-name="P3">and process maps and data to analyze spatial patterns of the Eastern Hemisphere to answer</text:p>
      <text:p text:style-name="P3">geographic questions.</text:p>
      <text:p text:style-name="P3"/>
      <text:p text:style-name="P3"><text:span text:style-name="T1">7 – G1.2.6</text:span> Apply the skills of geographic inquiry (asking geographic questions, acquiring geographic</text:p>
      <text:p text:style-name="P3">information, organizing geographic information, analyzing geographic information, and answering</text:p>
      <text:p text:style-name="P3">geographic questions) to analyze a problem or issue of importance to a region of the Eastern</text:p>
      <text:p text:style-name="P2">Hemisphere.<text:line-break/><text:line-break/><text:span text:style-name="T1">7 – G1.3.1</text:span> Use the fundamental themes of geography (location, place, human environment interaction,</text:p>
      <text:p text:style-name="P9"><text:span text:style-name="T18">movement, region) to describe regions or places on earth.<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span><text:soft-page-break/><text:span text:style-name="T18"> <text:s text:c="4"/></text:span><text:span text:style-name="T21">October, November, and December <text:s/>Grade Level Content Expectations</text:span></text:p>
      <text:p text:style-name="P9"><text:span text:style-name="T22"><text:tab/><text:tab/><text:tab/><text:tab/><text:tab/><text:tab/>Africa</text:span><text:span text:style-name="T18"><text:line-break/><text:line-break/></text:span><text:span text:style-name="T19">History GLCE's – AFRICA</text:span><text:span text:style-name="T18"><text:line-break/><text:line-break/></text:span><text:span text:style-name="T19">7 – W1.2.1</text:span><text:span text:style-name="T18"> Explain the importance of the natural environment in the development of agricultural</text:span></text:p>
      <text:p text:style-name="P3">settlements in different locations (e.g., available water for irrigation, adequate precipitation, and</text:p>
      <text:p text:style-name="P3">suitable growth season).</text:p>
      <text:p text:style-name="P3"/>
      <text:p text:style-name="P3"><text:span text:style-name="T1">7 – W1.2.2</text:span> Explain the impact of the Agricultural Revolution (stable food supply, surplus, population growth, trade, division of labor, development of settlements).</text:p>
      <text:p text:style-name="P3"/>
      <text:p text:style-name="P3"><text:span text:style-name="T1">7 – W1.2.3</text:span> Compare and contrast the environmental, economic, and social institutions of two early</text:p>
      <text:p text:style-name="P2">civilizations from different world regions (e.g., Yangtse, Indus River Valley, Tigris/Euphrates, and Nile).</text:p>
      <text:p text:style-name="P4"/>
      <text:p text:style-name="P2"><text:span text:style-name="T1">7 – W2.1.2</text:span> Use historical and modern maps and other sources to locate, describe, and analyze major river systems and discuss the ways these physical settings supported permanent settlements, and</text:p>
      <text:p text:style-name="P3">development of early civilizations (Tigris and Euphrates Rivers, Yangtze River, Nile River, Indus River).</text:p>
      <text:p text:style-name="P3"/>
      <text:p text:style-name="P3"><text:span text:style-name="T1">7 – W2.1.3</text:span> Examine early civilizations to describe their common features (ways of governing, stable food</text:p>
      <text:p text:style-name="P3">supply, economic and social structures, use of resources and technology, division of labor and</text:p>
      <text:p text:style-name="P3">forms of communication).</text:p>
      <text:p text:style-name="P3"/>
      <text:p text:style-name="P3"><text:span text:style-name="T1">7 – W2.1.4</text:span> Define the concept of cultural diffusion and how it resulted in the spread of ideas and</text:p>
      <text:p text:style-name="P2">technology from one region to another (e.g., plants, crops, plow, wheel, bronze metallurgy).</text:p>
      <text:p text:style-name="P2"/>
      <text:p text:style-name="P2"><text:span text:style-name="T1">7 – W3.1.1</text:span> Describe the characteristics that classical civilizations share (institutions, cultural styles, systems of thought that influenced neighboring peoples and have endured for several centuries).</text:p>
      <text:p text:style-name="P2"/>
      <text:p text:style-name="P3"><text:span text:style-name="T1">7 – W3.1.2</text:span> Using historic and modern maps, locate three major empires of this era, describe their</text:p>
      <text:p text:style-name="P3">geographic characteristics including physical features and climates, and propose a generalization</text:p>
      <text:p text:style-name="P3">about the relationship between geographic characteristics and the development of early empires.</text:p>
      <text:p text:style-name="P3"/>
      <text:p text:style-name="P2"><text:span text:style-name="T1">7– W3.1.3</text:span> Compare and contrast the defining characteristics of a city-state, civilization, and empire.</text:p>
      <text:p text:style-name="P2"/>
      <text:p text:style-name="P2"><text:span text:style-name="T1">7 – W3.1.5</text:span> Describe major achievements from Indian, Chinese, Mediterranean, African, and Southwest and Central Asian civilizations in the areas of art, architecture and culture; science, technology and</text:p>
      <text:p text:style-name="P3">mathematics; political life and ideas; philosophy and ethical beliefs; and military strategy.</text:p>
      <text:p text:style-name="P3"/>
      <text:p text:style-name="P3"><text:span text:style-name="T1">7 – W3.1.6</text:span> Use historic and modern maps to locate and describe trade networks among empires in the</text:p>
      <text:p text:style-name="P3">classical era.</text:p>
      <text:p text:style-name="P3"/>
      <text:p text:style-name="P3"><text:span text:style-name="T1">7 – W3.1.7</text:span> Use a case study to describe how trade integrated cultures and influenced the economy within</text:p>
      <text:p text:style-name="P3">empires (e.g., Assyrian and Persian trade networks or networks of Egypt and Nubia/Kush; or</text:p>
      <text:p text:style-name="P3">Phoenician and Greek networks).</text:p>
      <text:p text:style-name="P3"/>
      <text:p text:style-name="P3"><text:span text:style-name="T1">7 – W3.1.8</text:span> Describe the role of state authority, military power, taxation systems, and institutions of coerced labor, including slavery, in building and maintaining empires (e.g., Han Empire, Mauryan Empire,</text:p>
      <text:p text:style-name="P3">Egypt, Greek city-states and the Roman Empire).</text:p>
      <text:p text:style-name="P3"/>
      <text:p text:style-name="P3"/>
      <text:p text:style-name="P3"><text:soft-page-break/><text:span text:style-name="T1">7 – W3.1.9</text:span> Describe the significance of legal codes, belief systems, written languages and communications in the development of large regional empires.</text:p>
      <text:p text:style-name="P7"/>
      <text:p text:style-name="P9"><text:span text:style-name="T24">7 – W3.1.10</text:span><text:span text:style-name="T23"> Create a time line that illustrates the rise and fall of classical empires during the classical period.<text:line-break/></text:span><text:span text:style-name="T18"><text:line-break/></text:span><text:span text:style-name="T19">7 – W3.2.1</text:span><text:span text:style-name="T18"> Identify and describe the beliefs of the five major world religions.</text:span></text:p>
      <text:p text:style-name="P2"/>
      <text:p text:style-name="P3"><text:span text:style-name="T1">7 – W3.2.2</text:span> Locate the geographical center of major religions and map the spread through the</text:p>
      <text:p text:style-name="P3">3rd century C.E./A.D.</text:p>
      <text:p text:style-name="P3"/>
      <text:p text:style-name="P3"><text:span text:style-name="T1">7 – W3.2.3</text:span> Identify and describe the ways that religions unified people’s perceptions of the world and</text:p>
      <text:p text:style-name="P2">contributed to cultural integration of large regions of Afro-Eurasia.</text:p>
      <text:p text:style-name="P2"/>
      <text:p text:style-name="P9"><text:span text:style-name="T19">Geography GLCE's – AFRICA<text:line-break/><text:line-break/>7 – G1.1.2</text:span><text:span text:style-name="T20"> Draw an accurate sketch map from memory of the Eastern Hemisphere showing the major</text:span></text:p>
      <text:p text:style-name="P2">regions (Africa, Asia, Europe, Australia/Oceania, Antarctica).</text:p>
      <text:p text:style-name="P4"/>
      <text:p text:style-name="P4"><text:span text:style-name="T1">7 – G1.2.1</text:span> Locate the major landforms, rivers and climate regions of the Eastern Hemisphere.</text:p>
      <text:p text:style-name="P4"/>
      <text:p text:style-name="P4"><text:span text:style-name="T1">7 – G2.1.1</text:span> Describe the landform features and the climate of the region (within the Western or Eastern</text:p>
      <text:p text:style-name="P3">Hemispheres) under study.</text:p>
      <text:p text:style-name="P3"/>
      <text:p text:style-name="P3"><text:span text:style-name="T1">7 – G2.1.2</text:span> Use information from GIS, remote sensing and the World Wide Web to compare and contrast</text:p>
      <text:p text:style-name="P2">the surface features and vegetation of the continents of the Eastern Hemisphere.</text:p>
      <text:p text:style-name="P4"/>
      <text:p text:style-name="P2"><text:span text:style-name="T1">7 – G2.2.3</text:span><text:span text:style-name="T2"> Analyze how culture and experience influence people’s perception of places and regions (e.g., that </text:span>beaches are places where tourists travel, cities have historic buildings, northern places are cold,</text:p>
      <text:p text:style-name="P2">equatorial places are very warm).</text:p>
      <text:p text:style-name="P4"/>
      <text:p text:style-name="P4"><text:span text:style-name="T1">7 – G3.1.1</text:span> Construct and analyze climate graphs for locations at different latitudes and elevations in the</text:p>
      <text:p text:style-name="P3">region to answer geographic questions and make predictions based on patterns (e.g., compare and</text:p>
      <text:p text:style-name="P2">contrast Norway and France; Nairobi and Kilimanjaro; Mumbai and New Delhi).</text:p>
      <text:p text:style-name="P4"/>
      <text:p text:style-name="P2"><text:span text:style-name="T1">7 – G3.2.1</text:span><text:span text:style-name="T2"> Explain how and why ecosystems differ as a consequence of differences in latitude, elevation, and </text:span>human activities (e.g., effects of latitude on types of vegetation in Africa, proximity to bodies of water</text:p>
      <text:p text:style-name="P2">in Europe, and effects of annual river flooding in Southeast Asia and China).<text:span text:style-name="T2"><text:line-break/><text:line-break/></text:span><text:span text:style-name="T1">Civics GLCE's – AFRICA<text:line-break/><text:line-break/>7 – C1.1.1</text:span><text:span text:style-name="T2"> Explain how the purposes served by government affect relationships between the individual,</text:span></text:p>
      <text:p text:style-name="P3">government, and society as a whole and the differences that occur in monarchies, theocracies,</text:p>
      <text:p text:style-name="P2">dictatorships, and representative governments.</text:p>
      <text:p text:style-name="P4"/>
      <text:p text:style-name="P6">GLCE – AFRICA<text:line-break/>7 – E1.1.1<text:span text:style-name="T2"> Explain the role of incentives in different economic systems (acquiring money, profit, goods,</text:span></text:p>
      <text:p text:style-name="P3">wanting to avoid loss, position in society, job placement).</text:p>
      <text:p text:style-name="P3"/>
      <text:p text:style-name="P3"><text:span text:style-name="T1">7 – E1.1.2</text:span> Describe the circular flow model (that businesses get money from households in exchange</text:p>
      <text:p text:style-name="P3">for goods and services and return that money to households by paying for the factors of production that households have to sell) and apply it to a public service (e.g., education, health care, military protection).</text:p>
      <text:p text:style-name="P3"><text:soft-page-break/></text:p>
      <text:p text:style-name="P3"><text:span text:style-name="T1">7 – E3.1.1</text:span> Explain the importance of trade (imports and exports) on national economies in the Eastern</text:p>
      <text:p text:style-name="P2">Hemisphere (e.g., natural gas in North Africa, petroleum Africa, mineral resources in Asia).</text:p>
      <text:p text:style-name="P2"/>
      <text:p text:style-name="P2"><text:span text:style-name="T1">7 – E3.3.1</text:span> Explain and compare how economic systems (traditional, command, and market) answer four</text:p>
      <text:p text:style-name="P3">basic questions: What should be produced? How will it be produced? How will it be distributed?</text:p>
      <text:p text:style-name="P3">Who will receive the benefits of production? (e.g., market economies in Africa, Europe; command</text:p>
      <text:p text:style-name="P2">economy in North Korea; and the transition to market economies in Vietnam and China).</text:p>
      <text:p text:style-name="P8"><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line-break/></text:p>
      <text:p text:style-name="P2"><text:soft-page-break/><text:span text:style-name="T14">December, January, February Grade Level Content Expectations<text:line-break/><text:tab/><text:tab/><text:tab/><text:tab/><text:tab/><text:tab/>ASIA</text:span><text:line-break/><text:line-break/><text:span text:style-name="T1">History GLCE's – Asia</text:span><text:span text:style-name="T2"><text:line-break/><text:line-break/></text:span><text:span text:style-name="T1">7 – H1.1.2</text:span><text:span text:style-name="T2"> Compare and contrast several different calendar systems used in the past and present and</text:span></text:p>
      <text:p text:style-name="P3">their cultural significance (e.g., Sun Dial, Gregorian calendar – B.C./A.D.; contemporary secular</text:p>
      <text:p text:style-name="P2">– B.C.E./C.E.; Chinese, Hebrew, and Islamic/Hijri calendars).<text:span text:style-name="T2"><text:line-break/><text:line-break/></text:span><text:span text:style-name="T1">7 – H1.2.1</text:span><text:span text:style-name="T2"> Explain how historians use a variety of sources to explore the past (e.g., artifacts, primary</text:span></text:p>
      <text:p text:style-name="P3">and secondary sources including narratives, technology, historical maps, visual/mathematical</text:p>
      <text:p text:style-name="P3">quantitative data, radiocarbon dating, DNA analysis).<text:line-break/></text:p>
      <text:p text:style-name="P3"><text:span text:style-name="T1">7 – H1.2.2</text:span> Read and comprehend a historical passage to identify basic factual knowledge and the literal</text:p>
      <text:p text:style-name="P3">meaning by indicating who was involved, what happened, where it happened, what events led to</text:p>
      <text:p text:style-name="P3">the development, and what consequences or outcomes followed.<text:line-break/></text:p>
      <text:p text:style-name="P3"><text:span text:style-name="T1">7 – H1.2.3</text:span> Identify the point of view (perspective of the author) and context when reading and discussing</text:p>
      <text:p text:style-name="P2">primary and secondary sources.<text:line-break/><text:line-break/><text:span text:style-name="T1">7 – W2.1.2 </text:span>Use historical and modern maps and other sources to locate, describe, and analyze major river systems and discuss the ways these physical settings supported permanent settlements, and</text:p>
      <text:p text:style-name="P3">development of early civilizations (Tigris and Euphrates Rivers, Yangtze River, Nile River, Indus River).<text:line-break/></text:p>
      <text:p text:style-name="P3"><text:span text:style-name="T1">7 – W2.1.3</text:span> Examine early civilizations to describe their common features (ways of governing, stable food</text:p>
      <text:p text:style-name="P3">supply, economic and social structures, use of resources and technology, division of labor and</text:p>
      <text:p text:style-name="P3">forms of communication).<text:line-break/></text:p>
      <text:p text:style-name="P3"><text:span text:style-name="T1">7 – W2.1.4</text:span> Define the concept of cultural diffusion and how it resulted in the spread of ideas and</text:p>
      <text:p text:style-name="P3">technology from one region to another (e.g., plants, crops, plow, wheel, bronze metallurgy).<text:line-break/></text:p>
      <text:p text:style-name="P3"><text:span text:style-name="T1">7 – W2.1.5</text:span> Describe pastoralism and explain how the climate and geography of Central Asia were linked to the rise of pastoral societies on the steppes.<text:line-break/><text:line-break/><text:span text:style-name="T1">7 – W3.1.1</text:span> Describe the characteristics that classical civilizations share (institutions, cultural styles, systems of thought that influenced neighboring peoples and have endured for several centuries).<text:line-break/></text:p>
      <text:p text:style-name="P3"><text:span text:style-name="T1">7 – W3.1.2</text:span> Using historic and modern maps, locate three major empires of this era, describe their</text:p>
      <text:p text:style-name="P3">geographic characteristics including physical features and climates, and propose a generalization</text:p>
      <text:p text:style-name="P3">about the relationship between geographic characteristics and the development of early empires.<text:line-break/></text:p>
      <text:p text:style-name="P2"><text:span text:style-name="T1">7– W3.1.3</text:span> Compare and contrast the defining characteristics of a city-state, civilization, and empire.<text:line-break/><text:line-break/><text:span text:style-name="T1">7 – W3.1.5 </text:span>Describe major achievements from Indian, Chinese, Mediterranean, African, and Southwest and Central Asian civilizations in the areas of art, architecture and culture; science, technology and</text:p>
      <text:p text:style-name="P3">mathematics; political life and ideas; philosophy and ethical beliefs; and military strategy.<text:line-break/></text:p>
      <text:p text:style-name="P3"><text:span text:style-name="T1">7 – W3.1.6</text:span> Use historic and modern maps to locate and describe trade networks among empires in the</text:p>
      <text:p text:style-name="P3">classical era.<text:line-break/></text:p>
      <text:p text:style-name="P3"/>
      <text:p text:style-name="P3"><text:soft-page-break/><text:span text:style-name="T1">7 – W3.1.7</text:span> Use a case study to describe how trade integrated cultures and influenced the economy within</text:p>
      <text:p text:style-name="P3">empires (e.g., Assyrian and Persian trade networks or networks of Egypt and Nubia/Kush; or</text:p>
      <text:p text:style-name="P2">Phoenician and Greek networks).<text:line-break/></text:p>
      <text:p text:style-name="P2"><text:span text:style-name="T1">7 – W3.1.8</text:span> Describe the role of state authority, military power, taxation systems, and institutions of coerced</text:p>
      <text:p text:style-name="P3">labor, including slavery, in building and maintaining empires (e.g., Han Empire, Mauryan Empire, Egypt, Greek city-states and the Roman Empire).<text:line-break/></text:p>
      <text:p text:style-name="P3"><text:span text:style-name="T1">7 – W3.1.9</text:span> Describe the significance of legal codes, belief systems, written languages and communications in the development of large regional empires.<text:line-break/></text:p>
      <text:p text:style-name="P2"><text:span text:style-name="T1">7 – W3.1.10</text:span> Create a time line that illustrates the rise and fall of classical empires during the classical period.<text:line-break/><text:line-break/><text:span text:style-name="T1">7 – W3.2.1</text:span> Identify and describe the beliefs of the five major world religions.<text:line-break/></text:p>
      <text:p text:style-name="P3"><text:span text:style-name="T1">7 – W3.2.2</text:span> Locate the geographical center of major religions and map the spread through the</text:p>
      <text:p text:style-name="P3">3rd century C.E./A.D.<text:line-break/></text:p>
      <text:p text:style-name="P3"><text:span text:style-name="T1">7 – W3.2.3</text:span> Identify and describe the ways that religions unified people’s perceptions of the world and</text:p>
      <text:p text:style-name="P2">contributed to cultural integration of large regions of Afro-Eurasia.<text:line-break/><text:line-break/><text:span text:style-name="T1">Geography GLCE's – ASIA<text:line-break/><text:line-break/>7 – G1.1.2</text:span><text:span text:style-name="T2"> Draw an accurate sketch map from memory of the Eastern Hemisphere showing the major</text:span></text:p>
      <text:p text:style-name="P2">regions (Africa, Asia, Europe, Australia/Oceania, Antarctica).</text:p>
      <text:p text:style-name="P4"/>
      <text:p text:style-name="P2"><text:span text:style-name="T1">7 – G1.2.2</text:span><text:span text:style-name="T2"> Explain why maps of the same place may vary as a result of the cultural or historical background </text:span>of the cartographer.</text:p>
      <text:p text:style-name="P2"/>
      <text:p text:style-name="P2"><text:span text:style-name="T1">7 – G2.1.1</text:span> Describe the landform features and the climate of the region (within the Western or Eastern</text:p>
      <text:p text:style-name="P3">Hemispheres) under study.</text:p>
      <text:p text:style-name="P5"/>
      <text:p text:style-name="P3"><text:span text:style-name="T1">7 – G2.1.2</text:span> Use information from GIS, remote sensing and the World Wide Web to compare and contrast</text:p>
      <text:p text:style-name="P2">the surface features and vegetation of the continents of the Eastern Hemisphere.<text:line-break/><text:line-break/><text:span text:style-name="T1">7 – G2.2.2</text:span> Explain that communities are affected positively or negatively by changes in technology</text:p>
      <text:p text:style-name="P3">(e.g., increased manufacturing resulting in rural to urban migration in China, increased farming of fish, hydroelectric power generation at Three Gorges, pollution resulting from increased manufacturing and automobiles).<text:line-break/><text:line-break/><text:span text:style-name="T1">7 – G3.1.1</text:span> Construct and analyze climate graphs for locations at different latitudes and elevations in the</text:p>
      <text:p text:style-name="P3">region to answer geographic questions and make predictions based on patterns (e.g., compare and</text:p>
      <text:p text:style-name="P2">contrast Norway and France; Nairobi and Kilimanjaro; Mumbai and New Delhi).</text:p>
      <text:p text:style-name="P2"/>
      <text:p text:style-name="P2"><text:span text:style-name="T1">7 – G3.2.1</text:span> Explain how and why ecosystems differ as a consequence of differences in latitude, elevation, and human activities (e.g., effects of latitude on types of vegetation in Africa, proximity to bodies of water</text:p>
      <text:p text:style-name="P3">in Europe, and effects of annual river flooding in Southeast Asia and China).</text:p>
      <text:p text:style-name="P3"/>
      <text:p text:style-name="P3"/>
      <text:p text:style-name="P3"/>
      <text:p text:style-name="P3"><text:soft-page-break/><text:span text:style-name="T1">7 – G3.2.2 </text:span>Identify ecosystems of a continent and explain why some provide greater opportunities (fertile soil, precipitation) for humans to use than do other ecosystems and how that changes with technology</text:p>
      <text:p text:style-name="P2">(e.g., China’s humid east and arid west and the effects of irrigation technology).</text:p>
      <text:p text:style-name="P2"/>
      <text:p text:style-name="P2"><text:span text:style-name="T1">7 – G5.1.3 </text:span>Identify the ways in which human-induced changes in the physical environment in one place can cause changes in other places (e.g., cutting forests in one region may result in river basin flooding elsewhere as has happened historically in China; building dams floods land upstream and permits irrigation downstream as in Southern Africa, the Aswan Dam flooded the upper Nile Valley and permitted irrigation downstream).<text:line-break/><text:line-break/><text:span text:style-name="T1">7 – G5.2.1</text:span> Describe the effects that a change in the physical environment could have on human activities and the choices people would have to make in adjusting to the change (e.g., drought in Africa, pollution</text:p>
      <text:p text:style-name="P2">from volcanic eruptions in Indonesia, earthquakes in Turkey, and flooding in Bangladesh).<text:line-break/><text:line-break/><text:span text:style-name="T1">Civics GLCE's – ASIA<text:line-break/><text:line-break/>7 – C1.1.1 </text:span><text:span text:style-name="T2">Explain how the purposes served by government affect relationships between the individual,</text:span></text:p>
      <text:p text:style-name="P3">government, and society as a whole and the differences that occur in monarchies, theocracies, dictatorships, and representative governments.<text:line-break/><text:line-break/><text:span text:style-name="T1">7 – C4.3.1</text:span> Explain how governments address national issues and form policies, and how the policies may</text:p>
      <text:p text:style-name="P3">not be consistent with those of other countries (e.g., population pressures in China compared to Sweden; international immigration quotas, international aid, energy needs for natural gas and oil and military aid).<text:line-break/><text:line-break/><text:span text:style-name="T1">Economic GLCE's – ASIA<text:line-break/><text:line-break/>7 – E1.1.1 </text:span><text:span text:style-name="T2">Explain the role of incentives in different economic systems (acquiring money, profit, goods,</text:span></text:p>
      <text:p text:style-name="P2">wanting to avoid loss, position in society, job placement).<text:span text:style-name="T1"><text:line-break/><text:line-break/>7 – E2.3.1 </text:span><text:span text:style-name="T2">Explain how national governments make decisions that impact both that country and other</text:span></text:p>
      <text:p text:style-name="P3">countries that use its resources (e.g., sanctions and tariffs enacted by a national government</text:p>
      <text:p text:style-name="P3">to prevent imports, most favored trade agreements, the impact China is having on the global</text:p>
      <text:p text:style-name="P2">economy and the U.S. economy in particular).<text:span text:style-name="T1"><text:line-break/><text:line-break/>7 – E3.1.1 </text:span><text:span text:style-name="T2">Explain the importance of trade (imports and exports) on national economies in the Eastern</text:span></text:p>
      <text:p text:style-name="P3">Hemisphere (e.g., natural gas in North Africa, petroleum Africa, mineral resources in Asia).<text:line-break/></text:p>
      <text:p text:style-name="P3"><text:span text:style-name="T1">7 – E3.1.2</text:span> Diagram or map the movement of a consumer product from where it is manufactured to where</text:p>
      <text:p text:style-name="P3">it is sold to demonstrate the flow of materials, labor, and capital (e.g., global supply chain for</text:p>
      <text:p text:style-name="P3">computers, athletic shoes, and clothing).<text:line-break/></text:p>
      <text:p text:style-name="P3"><text:span text:style-name="T1">7 – E3.1.3</text:span> Determine the impact of trade on a region of the Eastern Hemisphere by graphing and analyzing the gross Domestic Product of the region for the past decade and comparing the data with</text:p>
      <text:p text:style-name="P3">trend data on the total value of imports and exports over the same period.<text:line-break/></text:p>
      <text:p text:style-name="P3"><text:span text:style-name="T1">7 – E3.1.4 </text:span>Explain how communications innovations have affected economic interactions and where</text:p>
      <text:p text:style-name="P3">and how people work (e.g., internet home offices, international work teams, international companies).<text:line-break/><text:line-break/><text:span text:style-name="T1">7 – E3.3.1</text:span> Explain and compare how economic systems (traditional, command, and market) answer four</text:p>
      <text:p text:style-name="P3">basic questions: What should be produced? How will it be produced? How will it be distributed?</text:p>
      <text:p text:style-name="P3">Who will receive the benefits of production? (e.g., market economies in Africa, Europe; command</text:p>
      <text:p text:style-name="P2">economy in North Korea; and the transition to market economies in Vietnam and China).<text:line-break/><text:soft-page-break/><text:tab/><text:tab/> <text:s text:c="5"/><text:span text:style-name="T14">March Grade Level Content Expectations<text:line-break/><text:tab/><text:tab/><text:tab/><text:tab/> <text:s text:c="4"/>Pacific and Oceana<text:line-break/><text:line-break/></text:span><text:span text:style-name="T1">History GLCE's – PACIFIC and OCEANA<text:line-break/><text:line-break/>7 – H1.1.1 </text:span><text:span text:style-name="T2">Explain why and how historians use eras and periods as constructs to organize and explain</text:span></text:p>
      <text:p text:style-name="P2">human activities over time.<text:span text:style-name="T1"><text:line-break/><text:line-break/>Geography GLCE's – PACIFIC and OCEANA<text:line-break/><text:line-break/>7 – G2.1.2 </text:span><text:span text:style-name="T2">Use information from GIS, remote sensing and the World Wide Web to compare and contrast</text:span></text:p>
      <text:p text:style-name="P2">the surface features and vegetation of the continents of the Eastern Hemisphere.<text:span text:style-name="T1"><text:line-break/><text:line-break/>7 – G2.2.3 </text:span><text:span text:style-name="T2">Analyze how culture and experience influence people’s perception of places and regions (e.g., that </text:span>beaches are places where tourists travel, cities have historic buildings, northern places are cold,</text:p>
      <text:p text:style-name="P2">equatorial places are very warm).<text:span text:style-name="T1"><text:line-break/><text:line-break/>7 – G3.1.1 </text:span><text:span text:style-name="T2">Construct and analyze climate graphs for locations at different latitudes and elevations in the</text:span></text:p>
      <text:p text:style-name="P3">region to answer geographic questions and make predictions based on patterns (e.g., compare and</text:p>
      <text:p text:style-name="P2">contrast Norway and France; Nairobi and Kilimanjaro; Mumbai and New Delhi).<text:span text:style-name="T1"><text:line-break/><text:line-break/>7 – G4.2.1 </text:span><text:span text:style-name="T2">List and describe the advantages and disadvantages of different technologies used to move people, </text:span>products, and ideas throughout the world (e.g., opportunities for employment, entrepreneurial</text:p>
      <text:p text:style-name="P3">and educational opportunities using the Internet; the effects of technology on reducing the time necessary for communications and travel; the uses and effects of wireless technology in developing countries; and the spread of group and individual’s ideas as voice and image messages on electronic networks such as the Internet).<text:line-break/><text:line-break/><text:span text:style-name="T1">7 – G4.4.1</text:span> Identify and explain factors that contribute to conflict and cooperation between and among</text:p>
      <text:p text:style-name="P2">cultural groups (e.g., natural resources, power, culture, wealth).<text:line-break/><text:line-break/><text:span text:style-name="T1">Economic GLCE's – PACIFIC and OCEANA<text:line-break/><text:line-break/>7 – E1.1.2 </text:span><text:span text:style-name="T2">Describe the circular flow model (that businesses get money from households in exchange</text:span></text:p>
      <text:p text:style-name="P3">for goods and services and return that money to households by paying for the factors of production that households have to sell) and apply it to a public service (e.g., education, healthcare, military protection).<text:line-break/><text:line-break/><text:span text:style-name="T1">7 – E3.1.2</text:span> Diagram or map the movement of a consumer product from where it is manufactured to where</text:p>
      <text:p text:style-name="P3">it is sold to demonstrate the flow of materials, labor, and capital (e.g., global supply chain for</text:p>
      <text:p text:style-name="P2">computers, athletic shoes, and clothing).<text:line-break/><text:line-break/><text:line-break/><text:line-break/><text:line-break/><text:line-break/><text:line-break/><text:line-break/><text:line-break/><text:line-break/><text:line-break/><text:soft-page-break/><text:tab/> <text:s text:c="5"/><text:span text:style-name="T14">April, May, June Grade Level Content Expectations<text:line-break/><text:tab/><text:tab/><text:tab/><text:tab/><text:tab/>Europe and Russia<text:line-break/><text:line-break/></text:span><text:span text:style-name="T1">History GLCE's – EUROPE and RUSSIA<text:line-break/><text:line-break/>7 – H1.1.2</text:span><text:span text:style-name="T2"> Compare and contrast several different calendar systems used in the past and present and</text:span></text:p>
      <text:p text:style-name="P3">their cultural significance (e.g., Sun Dial, Gregorian calendar – B.C./A.D.; contemporary secular</text:p>
      <text:p text:style-name="P2">– B.C.E./C.E.; Chinese, Hebrew, and Islamic/Hijri calendars).<text:line-break/><text:line-break/><text:span text:style-name="T1">7 – W3.1.1</text:span> Describe the characteristics that classical civilizations share (institutions, cultural styles, systems of thought that influenced neighboring peoples and have endured for several centuries).</text:p>
      <text:p text:style-name="P2"/>
      <text:p text:style-name="P3"><text:span text:style-name="T1">7 – W3.1.2</text:span> Using historic and modern maps, locate three major empires of this era, describe their</text:p>
      <text:p text:style-name="P3">geographic characteristics including physical features and climates, and propose a generalization</text:p>
      <text:p text:style-name="P3">about the relationship between geographic characteristics and the development of early empires.<text:line-break/></text:p>
      <text:p text:style-name="P3"><text:span text:style-name="T1">7– W3.1.3</text:span> Compare and contrast the defining characteristics of a city-state, civilization, and empire.<text:line-break/></text:p>
      <text:p text:style-name="P3"><text:span text:style-name="T1">7 – W3.1.4</text:span> Assess the importance of Greek ideas about democracy and citizenship in the development of</text:p>
      <text:p text:style-name="P3">Western political thought and institutions.<text:line-break/></text:p>
      <text:p text:style-name="P3"><text:span text:style-name="T1">7 – W3.1.5</text:span> Describe major achievements from Indian, Chinese, Mediterranean, African, and Southwest and Central Asian civilizations in the areas of art, architecture and culture; science, technology and</text:p>
      <text:p text:style-name="P3">mathematics; political life and ideas; philosophy and ethical beliefs; and military strategy.<text:line-break/></text:p>
      <text:p text:style-name="P3"><text:span text:style-name="T1">7 – W3.1.6</text:span> Use historic and modern maps to locate and describe trade networks among empires in the</text:p>
      <text:p text:style-name="P3">classical era.<text:line-break/></text:p>
      <text:p text:style-name="P3"><text:span text:style-name="T1">7 – W3.1.7</text:span> Use a case study to describe how trade integrated cultures and influenced the economy within</text:p>
      <text:p text:style-name="P3">empires (e.g., Assyrian and Persian trade networks or networks of Egypt and Nubia/Kush; or</text:p>
      <text:p text:style-name="P3">Phoenician and Greek networks).<text:line-break/></text:p>
      <text:p text:style-name="P3"><text:span text:style-name="T1">7 – W3.1.8</text:span> Describe the role of state authority, military power, taxation systems, and institutions of coerced labor, including slavery, in building and maintaining empires (e.g., Han Empire, Mauryan Empire,</text:p>
      <text:p text:style-name="P3">Egypt, Greek city-states and the Roman Empire).<text:line-break/></text:p>
      <text:p text:style-name="P3"><text:span text:style-name="T1">7 – W3.1.9</text:span> Describe the significance of legal codes, belief systems, written languages and communications in the development of large regional empires.<text:line-break/></text:p>
      <text:p text:style-name="P2"><text:span text:style-name="T1">7 – W3.1.10</text:span> Create a time line that illustrates the rise and fall of classical empires during the classical period.<text:line-break/><text:line-break/><text:span text:style-name="T1">7 – W3.2.1</text:span> Identify and describe the beliefs of the five major world religions.<text:line-break/></text:p>
      <text:p text:style-name="P3"><text:span text:style-name="T1">7 – W3.2.2</text:span> Locate the geographical center of major religions and map the spread through the</text:p>
      <text:p text:style-name="P3">3rd century C.E./A.D.<text:line-break/></text:p>
      <text:p text:style-name="P3"><text:span text:style-name="T1">7 – W3.2.3</text:span> Identify and describe the ways that religions unified people’s perceptions of the world and</text:p>
      <text:p text:style-name="P2">contributed to cultural integration of large regions of Afro-Eurasia.<text:line-break/><text:line-break/><text:soft-page-break/><text:span text:style-name="T1">Geography GLCE's – EUROPE and RUSSIA<text:line-break/><text:line-break/>7 – G1.1.2</text:span><text:span text:style-name="T2"> Draw an accurate sketch map from memory of the Eastern Hemisphere showing the major</text:span></text:p>
      <text:p text:style-name="P2">regions (Africa, Asia, Europe, Australia/Oceania, Antarctica).<text:line-break/><text:line-break/><text:span text:style-name="T1">7 – G1.2.1</text:span> Locate the major landforms, rivers and climate regions of the Eastern Hemisphere.<text:line-break/></text:p>
      <text:p text:style-name="P3"><text:span text:style-name="T1">7 – G1.2.2</text:span> Explain why maps of the same place may vary as a result of the cultural or historical background of the cartographer.<text:line-break/></text:p>
      <text:p text:style-name="P3"><text:span text:style-name="T1">7 – G1.2.3</text:span> Use observations from air photos, photographs (print and CD), films (VCR and DVD) as the</text:p>
      <text:p text:style-name="P3">basis for answering geographic questions about the human and physical characteristics of places and regions.<text:line-break/></text:p>
      <text:p text:style-name="P3"><text:span text:style-name="T1">7 – G1.2.4</text:span> Draw the general population distribution of the Eastern Hemisphere on a map, analyze the</text:p>
      <text:p text:style-name="P3">patterns, and propose two generalizations about the location and density of the population.<text:line-break/></text:p>
      <text:p text:style-name="P3"><text:span text:style-name="T1">7 – G1.2.5</text:span> Use information from modern technology such as Geographic Positioning System (GPS),</text:p>
      <text:p text:style-name="P3">Geographic Information System (GIS), and satellite remote sensing to locate information and process maps and data to analyze spatial patterns of the Eastern Hemisphere to answer geographic questions.<text:line-break/></text:p>
      <text:p text:style-name="P3"><text:span text:style-name="T1">7 – G1.2.6</text:span> Apply the skills of geographic inquiry (asking geographic questions, acquiring geographic</text:p>
      <text:p text:style-name="P3">information, organizing geographic information, analyzing geographic information, and answering geographic questions) to analyze a problem or issue of importance to a region of the Eastern Hemisphere.<text:line-break/><text:line-break/><text:span text:style-name="T1">7 – G1.3.1</text:span> Use the fundamental themes of geography (location, place, human environment interaction,</text:p>
      <text:p text:style-name="P3">movement, region) to describe regions or places on earth.<text:line-break/></text:p>
      <text:p text:style-name="P3"><text:span text:style-name="T1">7 – G1.3.2</text:span> Explain the locations and distributions of physical and human characteristics of Earth by using</text:p>
      <text:p text:style-name="P3">knowledge of spatial patterns.<text:line-break/></text:p>
      <text:p text:style-name="P3"><text:span text:style-name="T1">7 – G1.3.3</text:span> Explain the different ways in which places are connected and how those connections</text:p>
      <text:p text:style-name="P2">demonstrate interdependence and accessibility.<text:line-break/><text:line-break/><text:span text:style-name="T1">7 – G2.2.3</text:span> Analyze how culture and experience influence people’s perception of places and regions (e.g., that beaches are places where tourists travel, cities have historic buildings, northern places are cold,</text:p>
      <text:p text:style-name="P2">equatorial places are very warm).<text:line-break/><text:line-break/><text:span text:style-name="T1">7 – G3.1.1 </text:span>Construct and analyze climate graphs for locations at different latitudes and elevations in the</text:p>
      <text:p text:style-name="P3">region to answer geographic questions and make predictions based on patterns (e.g., compare and</text:p>
      <text:p text:style-name="P2">contrast Norway and France; Nairobi and Kilimanjaro; Mumbai and New Delhi).<text:line-break/><text:line-break/><text:span text:style-name="T1">7 – G4.1.1</text:span> Identify and explain examples of cultural diffusion within the Eastern Hemisphere (e.g., spread of sports, music, architecture, television, Internet, Bantu languages in Africa, Islam in Western Europe).<text:line-break/><text:line-break/><text:span text:style-name="T1">7 – G4.3.1</text:span> Identify places in the Eastern Hemisphere that have been modified to be suitable for settlement by describing the modifications that were necessary (e.g., Nile River irrigation, reclamation of land along the North Sea, planting trees in areas that have become desertified in Africa).<text:line-break/><text:line-break/><text:span text:style-name="T1">7 – G4.4.2</text:span> Describe examples of cooperation and conflict within the European Union (e.g., European Parliament, Euro as currency in some countries but not others, open migration within the European Union, free trade, and cultural impacts such as a multi-lingual population).<text:line-break/><text:soft-page-break/><text:span text:style-name="T1">7 – G5.1.1</text:span> Describe the environmental effects of human action on the atmosphere (air), biosphere (people, animals, and plants), lithosphere (soil), and hydrosphere (water) (e.g., desertification in the Sahel</text:p>
      <text:p text:style-name="P3">Region of North Africa, deforestation in the Congo Basin, air pollution in urban center, and chemical spills in European Rivers).<text:line-break/><text:line-break/><text:span text:style-name="T1">Civics GLCE's – EUROPE and RUSSIA<text:line-break/><text:line-break/>7 – C3.6.1</text:span><text:span text:style-name="T2"> Define the characteristics of a nation-state (a specific territory, clearly defined boundaries,</text:span></text:p>
      <text:p text:style-name="P3">citizens, and jurisdiction over people who reside there, laws, and government) and how Eastern</text:p>
      <text:p text:style-name="P2">Hemisphere nations interact.<text:line-break/><text:line-break/><text:span text:style-name="T1">7 – C4.3.1</text:span> Explain how governments address national issues and form policies, and how the policies may</text:p>
      <text:p text:style-name="P3">not be consistent with those of other countries (e.g., population pressures in China compared to</text:p>
      <text:p text:style-name="P3">Sweden; international immigration quotas, international aid, energy needs for natural gas and oil</text:p>
      <text:p text:style-name="P2">and military aid).<text:line-break/><text:line-break/><text:span text:style-name="T1">Economic GLCE's – EUROPE and RUSSIA<text:line-break/><text:line-break/>7 – E2.3.1 </text:span><text:span text:style-name="T2">Explain how national governments make decisions that impact both that country and other</text:span></text:p>
      <text:p text:style-name="P3">countries that use its resources (e.g., sanctions and tariffs enacted by a national government to prevent imports, most favored trade agreements, the impact China is having on the global economy and the U.S. economy in particular).<text:line-break/><text:line-break/><text:span text:style-name="T1">7 – E3.3.1</text:span> Explain and compare how economic systems (traditional, command, and market) answer four</text:p>
      <text:p text:style-name="P3">basic questions: What should be produced? How will it be produced? How will it be distributed?</text:p>
      <text:p text:style-name="P3">Who will receive the benefits of production? (e.g., market economies in Africa, Europe; command</text:p>
      <text:p text:style-name="P2">economy in North Korea; and the transition to market economies in Vietnam and Chin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GillSansStd" svg:font-family="GillSansStd"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District User</meta:initial-creator>
    <meta:creation-date>2012-01-18T10:38:36.27</meta:creation-date>
    <dc:date>2012-01-27T11:44:58.56</dc:date>
    <dc:creator>District User</dc:creator>
    <meta:editing-duration>PT1H54M47S</meta:editing-duration>
    <meta:editing-cycles>82</meta:editing-cycles>
    <meta:generator>OpenOffice.org/3.3$Win32 OpenOffice.org_project/330m20$Build-9567</meta:generator>
    <meta:document-statistic meta:table-count="1" meta:image-count="0" meta:object-count="0" meta:page-count="16" meta:paragraph-count="296" meta:word-count="5404" meta:character-count="35432"/>
  </office:meta>
</office:document-meta>
</file>